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orkomen van doelsoorten in h">
        <table:table-column/>
        <table:table-column/>
        <table:table-column/>
        <table:table-row>
          <table:table-cell office:value-type="string">
            <text:p>Voorkomen van doelsoorten in halfnatuurlijk gras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kwaliteit op <text:s/>basis van NEM-meetnet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intact ecosysteem = 100)</text:p>
          </table:table-cell>
          <table:table-cell/>
        </table:table-row>
        <table:table-row>
          <table:table-cell office:value="1994" office:value-type="float"/>
          <table:table-cell office:value="34.24888725963785" office:value-type="float"/>
          <table:table-cell office:value="37.1511" office:value-type="float"/>
        </table:table-row>
        <table:table-row>
          <table:table-cell office:value="1995" office:value-type="float"/>
          <table:table-cell office:value="39.32230792231687" office:value-type="float"/>
          <table:table-cell office:value="37.1982" office:value-type="float"/>
        </table:table-row>
        <table:table-row>
          <table:table-cell office:value="1996" office:value-type="float"/>
          <table:table-cell office:value="40.00088836025398" office:value-type="float"/>
          <table:table-cell office:value="37.2453" office:value-type="float"/>
        </table:table-row>
        <table:table-row>
          <table:table-cell office:value="1997" office:value-type="float"/>
          <table:table-cell office:value="40.06108264141976" office:value-type="float"/>
          <table:table-cell office:value="37.2924" office:value-type="float"/>
        </table:table-row>
        <table:table-row>
          <table:table-cell office:value="1998" office:value-type="float"/>
          <table:table-cell office:value="35.07614748089096" office:value-type="float"/>
          <table:table-cell office:value="37.3395" office:value-type="float"/>
        </table:table-row>
        <table:table-row>
          <table:table-cell office:value="1999" office:value-type="float"/>
          <table:table-cell office:value="36.22352963859491" office:value-type="float"/>
          <table:table-cell office:value="37.3866" office:value-type="float"/>
        </table:table-row>
        <table:table-row>
          <table:table-cell office:value="2000" office:value-type="float"/>
          <table:table-cell office:value="33.19119352525644" office:value-type="float"/>
          <table:table-cell office:value="37.4337" office:value-type="float"/>
        </table:table-row>
        <table:table-row>
          <table:table-cell office:value="2001" office:value-type="float"/>
          <table:table-cell office:value="35.142610736767274" office:value-type="float"/>
          <table:table-cell office:value="37.4808" office:value-type="float"/>
        </table:table-row>
        <table:table-row>
          <table:table-cell office:value="2002" office:value-type="float"/>
          <table:table-cell office:value="41.50759778747124" office:value-type="float"/>
          <table:table-cell office:value="37.5279" office:value-type="float"/>
        </table:table-row>
        <table:table-row>
          <table:table-cell office:value="2003" office:value-type="float"/>
          <table:table-cell office:value="40.458765023228786" office:value-type="float"/>
          <table:table-cell office:value="37.574999999999996" office:value-type="float"/>
        </table:table-row>
        <table:table-row>
          <table:table-cell office:value="2004" office:value-type="float"/>
          <table:table-cell office:value="36.48923978379114" office:value-type="float"/>
          <table:table-cell office:value="37.622099999999996" office:value-type="float"/>
        </table:table-row>
        <table:table-row>
          <table:table-cell office:value="2005" office:value-type="float"/>
          <table:table-cell office:value="38.26108082978871" office:value-type="float"/>
          <table:table-cell office:value="37.6692" office:value-type="float"/>
        </table:table-row>
        <table:table-row>
          <table:table-cell office:value="2006" office:value-type="float"/>
          <table:table-cell office:value="35.38932629307268" office:value-type="float"/>
          <table:table-cell office:value="37.7163" office:value-type="float"/>
        </table:table-row>
        <table:table-row>
          <table:table-cell office:value="2007" office:value-type="float"/>
          <table:table-cell office:value="39.03299265472796" office:value-type="float"/>
          <table:table-cell office:value="37.7634" office:value-type="float"/>
        </table:table-row>
        <table:table-row>
          <table:table-cell office:value="2008" office:value-type="float"/>
          <table:table-cell office:value="38.154333687720346" office:value-type="float"/>
          <table:table-cell office:value="37.8105" office:value-type="float"/>
        </table:table-row>
        <table:table-row>
          <table:table-cell office:value="2009" office:value-type="float"/>
          <table:table-cell office:value="38.282954621839515" office:value-type="float"/>
          <table:table-cell office:value="37.8576" office:value-type="float"/>
        </table:table-row>
        <table:table-row>
          <table:table-cell office:value="2010" office:value-type="float"/>
          <table:table-cell office:value="36.28520529340703" office:value-type="float"/>
          <table:table-cell office:value="37.9047" office:value-type="float"/>
        </table:table-row>
        <table:table-row>
          <table:table-cell office:value="2011" office:value-type="float"/>
          <table:table-cell office:value="39.13361465277976" office:value-type="float"/>
          <table:table-cell office:value="37.9518" office:value-type="float"/>
        </table:table-row>
        <table:table-row>
          <table:table-cell office:value="2012" office:value-type="float"/>
          <table:table-cell office:value="37.65017842751983" office:value-type="float"/>
          <table:table-cell office:value="37.998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Alterra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520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52_006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5.801925</meta:creation-date>
    <dc:date>2023-04-11T18:13:25.8059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