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oorkomen van kenmerkende soorten in moer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; Wageningen Envri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52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enmerkende_soorten_moera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oorkomen van kenmerkende soorten in moer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Gemiddelde kwaliteit op basis van NEM-meetnet</text:p>
          </table:table-cell>
          <table:table-cell office:value-type="string" table:style-name="ce7">
            <text:p>Tre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intact ecosyste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.5767095293974015" table:style-name="ce6">
            <text:p>0,576709529</text:p>
          </table:table-cell>
          <table:table-cell office:value-type="float" office:value="0.57327328360179308" table:style-name="ce6">
            <text:p>0,573273284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58527854728305229" table:style-name="ce6">
            <text:p>0,585278547</text:p>
          </table:table-cell>
          <table:table-cell office:value-type="float" office:value="0.56043208260507527" table:style-name="ce6">
            <text:p>0,560432083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57618372006821916" table:style-name="ce6">
            <text:p>0,57618372</text:p>
          </table:table-cell>
          <table:table-cell office:value-type="float" office:value="0.54835560708920639" table:style-name="ce6">
            <text:p>0,548355607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49319771576872357" table:style-name="ce6">
            <text:p>0,493197716</text:p>
          </table:table-cell>
          <table:table-cell office:value-type="float" office:value="0.53704385705418645" table:style-name="ce6">
            <text:p>0,537043857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46892263953523883" table:style-name="ce6">
            <text:p>0,46892264</text:p>
          </table:table-cell>
          <table:table-cell office:value-type="float" office:value="0.52649683249978807" table:style-name="ce6">
            <text:p>0,526496832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0.5833475811094555" table:style-name="ce6">
            <text:p>0,583347581</text:p>
          </table:table-cell>
          <table:table-cell office:value-type="float" office:value="0.51671453342669338" table:style-name="ce6">
            <text:p>0,516714533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4878943943813796" table:style-name="ce6">
            <text:p>0,487894394</text:p>
          </table:table-cell>
          <table:table-cell office:value-type="float" office:value="0.50769695983444763" table:style-name="ce6">
            <text:p>0,50769696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47806015980214905" table:style-name="ce6">
            <text:p>0,47806016</text:p>
          </table:table-cell>
          <table:table-cell office:value-type="float" office:value="0.49944411172327818" table:style-name="ce6">
            <text:p>0,499444112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48664983066017881" table:style-name="ce6">
            <text:p>0,486649831</text:p>
          </table:table-cell>
          <table:table-cell office:value-type="float" office:value="0.49195598909295768" table:style-name="ce6">
            <text:p>0,491955989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47456249726112998" table:style-name="ce6">
            <text:p>0,474562497</text:p>
          </table:table-cell>
          <table:table-cell office:value-type="float" office:value="0.48523259194303137" table:style-name="ce6">
            <text:p>0,485232592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47760312158631646" table:style-name="ce6">
            <text:p>0,477603122</text:p>
          </table:table-cell>
          <table:table-cell office:value-type="float" office:value="0.47927392027463611" table:style-name="ce6">
            <text:p>0,47927392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48551697232908164" table:style-name="ce6">
            <text:p>0,485516972</text:p>
          </table:table-cell>
          <table:table-cell office:value-type="float" office:value="0.47407997408708979" table:style-name="ce6">
            <text:p>0,474079974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47559191240533494" table:style-name="ce6">
            <text:p>0,475591912</text:p>
          </table:table-cell>
          <table:table-cell office:value-type="float" office:value="0.46965075338061979" table:style-name="ce6">
            <text:p>0,469650753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47980840019332199" table:style-name="ce6">
            <text:p>0,4798084</text:p>
          </table:table-cell>
          <table:table-cell office:value-type="float" office:value="0.4659862581543166" table:style-name="ce6">
            <text:p>0,465986258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47521061725473646" table:style-name="ce6">
            <text:p>0,475210617</text:p>
          </table:table-cell>
          <table:table-cell office:value-type="float" office:value="0.46308648840977185" table:style-name="ce6">
            <text:p>0,463086488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4700385678413217" table:style-name="ce6">
            <text:p>0,470038568</text:p>
          </table:table-cell>
          <table:table-cell office:value-type="float" office:value="0.46095144414584865" table:style-name="ce6">
            <text:p>0,460951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46443006600380393" table:style-name="ce6">
            <text:p>0,464430066</text:p>
          </table:table-cell>
          <table:table-cell office:value-type="float" office:value="0.45958112536300177" table:style-name="ce6">
            <text:p>0,459581125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46967959662880315" table:style-name="ce6">
            <text:p>0,469679597</text:p>
          </table:table-cell>
          <table:table-cell office:value-type="float" office:value="0.45897553206054909" table:style-name="ce6">
            <text:p>0,458975532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44934230658743685" table:style-name="ce6">
            <text:p>0,449342307</text:p>
          </table:table-cell>
          <table:table-cell office:value-type="float" office:value="0.45913466423962745" table:style-name="ce6">
            <text:p>0,459134664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44109807556998676" table:style-name="ce6">
            <text:p>0,441098076</text:p>
          </table:table-cell>
          <table:table-cell office:value-type="float" office:value="0.46005852189955476" table:style-name="ce6">
            <text:p>0,460058522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46591715023897473" table:style-name="ce6">
            <text:p>0,46591715</text:p>
          </table:table-cell>
          <table:table-cell office:value-type="float" office:value="0.46174710504033101" table:style-name="ce6">
            <text:p>0,461747105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4524386614281532" table:style-name="ce6">
            <text:p>0,452438661</text:p>
          </table:table-cell>
          <table:table-cell office:value-type="float" office:value="0.46420041366195619" table:style-name="ce6">
            <text:p>0,464200414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473308434020971" table:style-name="ce6">
            <text:p>0,473308434</text:p>
          </table:table-cell>
          <table:table-cell office:value-type="float" office:value="0.46741844776420294" table:style-name="ce6">
            <text:p>0,467418448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PBL; Wageningen Envri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5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12-13T09:00:27Z</meta:creation-date>
    <dc:date>2018-12-13T09:00:42Z</dc:date>
  </office:meta>
</office:document-meta>
</file>