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resence of characteristic marshland spe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; Wageningen Envri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52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ence_of_characteristic_ma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Presence of characteristic marshland spec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verage quality based on Ecological Monitoring Network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5767095293974015" table:style-name="ce6">
            <text:p>0.576709529</text:p>
          </table:table-cell>
          <table:table-cell office:value-type="float" office:value="0.57327328360179308" table:style-name="ce6">
            <text:p>0.573273284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58527854728305229" table:style-name="ce6">
            <text:p>0.585278547</text:p>
          </table:table-cell>
          <table:table-cell office:value-type="float" office:value="0.56043208260507527" table:style-name="ce6">
            <text:p>0.560432083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57618372006821916" table:style-name="ce6">
            <text:p>0.57618372</text:p>
          </table:table-cell>
          <table:table-cell office:value-type="float" office:value="0.54835560708920639" table:style-name="ce6">
            <text:p>0.548355607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49319771576872357" table:style-name="ce6">
            <text:p>0.493197716</text:p>
          </table:table-cell>
          <table:table-cell office:value-type="float" office:value="0.53704385705418645" table:style-name="ce6">
            <text:p>0.537043857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46892263953523883" table:style-name="ce6">
            <text:p>0.46892264</text:p>
          </table:table-cell>
          <table:table-cell office:value-type="float" office:value="0.52649683249978807" table:style-name="ce6">
            <text:p>0.526496832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5833475811094555" table:style-name="ce6">
            <text:p>0.583347581</text:p>
          </table:table-cell>
          <table:table-cell office:value-type="float" office:value="0.51671453342669338" table:style-name="ce6">
            <text:p>0.516714533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4878943943813796" table:style-name="ce6">
            <text:p>0.487894394</text:p>
          </table:table-cell>
          <table:table-cell office:value-type="float" office:value="0.50769695983444763" table:style-name="ce6">
            <text:p>0.50769696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47806015980214905" table:style-name="ce6">
            <text:p>0.47806016</text:p>
          </table:table-cell>
          <table:table-cell office:value-type="float" office:value="0.49944411172327818" table:style-name="ce6">
            <text:p>0.499444112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48664983066017881" table:style-name="ce6">
            <text:p>0.486649831</text:p>
          </table:table-cell>
          <table:table-cell office:value-type="float" office:value="0.49195598909295768" table:style-name="ce6">
            <text:p>0.491955989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47456249726112998" table:style-name="ce6">
            <text:p>0.474562497</text:p>
          </table:table-cell>
          <table:table-cell office:value-type="float" office:value="0.48523259194303137" table:style-name="ce6">
            <text:p>0.485232592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47760312158631646" table:style-name="ce6">
            <text:p>0.477603122</text:p>
          </table:table-cell>
          <table:table-cell office:value-type="float" office:value="0.47927392027463611" table:style-name="ce6">
            <text:p>0.47927392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48551697232908164" table:style-name="ce6">
            <text:p>0.485516972</text:p>
          </table:table-cell>
          <table:table-cell office:value-type="float" office:value="0.47407997408708979" table:style-name="ce6">
            <text:p>0.474079974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47559191240533494" table:style-name="ce6">
            <text:p>0.475591912</text:p>
          </table:table-cell>
          <table:table-cell office:value-type="float" office:value="0.46965075338061979" table:style-name="ce6">
            <text:p>0.469650753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47980840019332199" table:style-name="ce6">
            <text:p>0.4798084</text:p>
          </table:table-cell>
          <table:table-cell office:value-type="float" office:value="0.4659862581543166" table:style-name="ce6">
            <text:p>0.46598625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47521061725473646" table:style-name="ce6">
            <text:p>0.475210617</text:p>
          </table:table-cell>
          <table:table-cell office:value-type="float" office:value="0.46308648840977185" table:style-name="ce6">
            <text:p>0.463086488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4700385678413217" table:style-name="ce6">
            <text:p>0.470038568</text:p>
          </table:table-cell>
          <table:table-cell office:value-type="float" office:value="0.46095144414584865" table:style-name="ce6">
            <text:p>0.460951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46443006600380393" table:style-name="ce6">
            <text:p>0.464430066</text:p>
          </table:table-cell>
          <table:table-cell office:value-type="float" office:value="0.45958112536300177" table:style-name="ce6">
            <text:p>0.459581125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46967959662880315" table:style-name="ce6">
            <text:p>0.469679597</text:p>
          </table:table-cell>
          <table:table-cell office:value-type="float" office:value="0.45897553206054909" table:style-name="ce6">
            <text:p>0.458975532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44934230658743685" table:style-name="ce6">
            <text:p>0.449342307</text:p>
          </table:table-cell>
          <table:table-cell office:value-type="float" office:value="0.45913466423962745" table:style-name="ce6">
            <text:p>0.459134664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44109807556998676" table:style-name="ce6">
            <text:p>0.441098076</text:p>
          </table:table-cell>
          <table:table-cell office:value-type="float" office:value="0.46005852189955476" table:style-name="ce6">
            <text:p>0.460058522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46591715023897473" table:style-name="ce6">
            <text:p>0.46591715</text:p>
          </table:table-cell>
          <table:table-cell office:value-type="float" office:value="0.46174710504033101" table:style-name="ce6">
            <text:p>0.461747105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4524386614281532" table:style-name="ce6">
            <text:p>0.452438661</text:p>
          </table:table-cell>
          <table:table-cell office:value-type="float" office:value="0.46420041366195619" table:style-name="ce6">
            <text:p>0.464200414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473308434020971" table:style-name="ce6">
            <text:p>0.473308434</text:p>
          </table:table-cell>
          <table:table-cell office:value-type="float" office:value="0.46741844776420294" table:style-name="ce6">
            <text:p>0.467418448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PBL; Wageningen Envri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en205207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05T10:49:53Z</meta:creation-date>
    <dc:date>2018-12-05T10:50:04Z</dc:date>
  </office:meta>
</office:document-meta>
</file>