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marshland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ma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marshland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8.562967073170732" table:style-name="ce6">
            <text:p>58.56296707</text:p>
          </table:table-cell>
          <table:table-cell office:value-type="float" office:value="58.829620024562246" table:style-name="ce6">
            <text:p>58.82962002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9.016591463414635" table:style-name="ce6">
            <text:p>59.01659146</text:p>
          </table:table-cell>
          <table:table-cell office:value-type="float" office:value="57.397331977313115" table:style-name="ce6">
            <text:p>57.39733198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9.598362195121958" table:style-name="ce6">
            <text:p>59.5983622</text:p>
          </table:table-cell>
          <table:table-cell office:value-type="float" office:value="56.058280714273678" table:style-name="ce6">
            <text:p>56.05828071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0.61199024390244" table:style-name="ce6">
            <text:p>50.61199024</text:p>
          </table:table-cell>
          <table:table-cell office:value-type="float" office:value="54.812466235534885" table:style-name="ce6">
            <text:p>54.81246624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7.951834146341469" table:style-name="ce6">
            <text:p>47.95183415</text:p>
          </table:table-cell>
          <table:table-cell office:value-type="float" office:value="53.659888541051259" table:style-name="ce6">
            <text:p>53.65988854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9.038668292682914" table:style-name="ce6">
            <text:p>59.03866829</text:p>
          </table:table-cell>
          <table:table-cell office:value-type="float" office:value="52.60054763084554" table:style-name="ce6">
            <text:p>52.60054763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9.680065853658547" table:style-name="ce6">
            <text:p>49.68006585</text:p>
          </table:table-cell>
          <table:table-cell office:value-type="float" office:value="51.634443504917726" table:style-name="ce6">
            <text:p>51.6344435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9.18985365853657" table:style-name="ce6">
            <text:p>49.18985366</text:p>
          </table:table-cell>
          <table:table-cell office:value-type="float" office:value="50.761576163222344" table:style-name="ce6">
            <text:p>50.76157616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0.064489024390227" table:style-name="ce6">
            <text:p>50.06448902</text:p>
          </table:table-cell>
          <table:table-cell office:value-type="float" office:value="49.981945605804867" table:style-name="ce6">
            <text:p>49.98194561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9.246547560975607" table:style-name="ce6">
            <text:p>49.24654756</text:p>
          </table:table-cell>
          <table:table-cell office:value-type="float" office:value="49.295551832597084" table:style-name="ce6">
            <text:p>49.2955518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445718292682919" table:style-name="ce6">
            <text:p>49.44571829</text:p>
          </table:table-cell>
          <table:table-cell office:value-type="float" office:value="48.702394843712682" table:style-name="ce6">
            <text:p>48.70239484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9.195893902439032" table:style-name="ce6">
            <text:p>49.1958939</text:p>
          </table:table-cell>
          <table:table-cell office:value-type="float" office:value="48.202474639083448" table:style-name="ce6">
            <text:p>48.20247464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8.200519512195129" table:style-name="ce6">
            <text:p>48.20051951</text:p>
          </table:table-cell>
          <table:table-cell office:value-type="float" office:value="47.795791218709383" table:style-name="ce6">
            <text:p>47.795791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8.858248780487799" table:style-name="ce6">
            <text:p>48.85824878</text:p>
          </table:table-cell>
          <table:table-cell office:value-type="float" office:value="47.482344582613223" table:style-name="ce6">
            <text:p>47.4823445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8.057758536585368" table:style-name="ce6">
            <text:p>48.05775854</text:p>
          </table:table-cell>
          <table:table-cell office:value-type="float" office:value="47.262134730772232" table:style-name="ce6">
            <text:p>47.2621347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509262195121948" table:style-name="ce6">
            <text:p>46.5092622</text:p>
          </table:table-cell>
          <table:table-cell office:value-type="float" office:value="47.135161663186409" table:style-name="ce6">
            <text:p>47.1351616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6.601101219512209" table:style-name="ce6">
            <text:p>46.60110122</text:p>
          </table:table-cell>
          <table:table-cell office:value-type="float" office:value="47.10142537981028" table:style-name="ce6">
            <text:p>47.101425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6.880642682926826" table:style-name="ce6">
            <text:p>46.88064268</text:p>
          </table:table-cell>
          <table:table-cell office:value-type="float" office:value="47.160925880757532" table:style-name="ce6">
            <text:p>47.16092588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6.098971951219525" table:style-name="ce6">
            <text:p>46.09897195</text:p>
          </table:table-cell>
          <table:table-cell office:value-type="float" office:value="47.313663165982689" table:style-name="ce6">
            <text:p>47.313663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6.296776829268296" table:style-name="ce6">
            <text:p>46.29677683</text:p>
          </table:table-cell>
          <table:table-cell office:value-type="float" office:value="47.559637235440277" table:style-name="ce6">
            <text:p>47.55963724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9.540190243902444" table:style-name="ce6">
            <text:p>49.54019024</text:p>
          </table:table-cell>
          <table:table-cell office:value-type="float" office:value="47.898848089175772" table:style-name="ce6">
            <text:p>47.8988480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10:19:34Z</meta:creation-date>
    <dc:date>2018-05-01T10:19:50Z</dc:date>
  </office:meta>
</office:document-meta>
</file>