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open dune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op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Presence of characteristic open dune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51968425342465763" table:style-name="ce6">
            <text:p>0.519684253</text:p>
          </table:table-cell>
          <table:table-cell office:value-type="float" office:value="0.5282159817994394" table:style-name="ce6">
            <text:p>0.528215982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48702346328319523" table:style-name="ce6">
            <text:p>0.487023463</text:p>
          </table:table-cell>
          <table:table-cell office:value-type="float" office:value="0.52349975021272854" table:style-name="ce6">
            <text:p>0.52349975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55223217902814725" table:style-name="ce6">
            <text:p>0.552232179</text:p>
          </table:table-cell>
          <table:table-cell office:value-type="float" office:value="0.5187835186260159" table:style-name="ce6">
            <text:p>0.518783519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47213226612409448" table:style-name="ce6">
            <text:p>0.472132266</text:p>
          </table:table-cell>
          <table:table-cell office:value-type="float" office:value="0.51406728703930504" table:style-name="ce6">
            <text:p>0.514067287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57288988286197251" table:style-name="ce6">
            <text:p>0.572889883</text:p>
          </table:table-cell>
          <table:table-cell office:value-type="float" office:value="0.50935105545259418" table:style-name="ce6">
            <text:p>0.509351055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4770914083646523" table:style-name="ce6">
            <text:p>0.477091408</text:p>
          </table:table-cell>
          <table:table-cell office:value-type="float" office:value="0.50463482386588332" table:style-name="ce6">
            <text:p>0.504634824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50108150907098747" table:style-name="ce6">
            <text:p>0.501081509</text:p>
          </table:table-cell>
          <table:table-cell office:value-type="float" office:value="0.49991859227917246" table:style-name="ce6">
            <text:p>0.49991859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50969159892484617" table:style-name="ce6">
            <text:p>0.509691599</text:p>
          </table:table-cell>
          <table:table-cell office:value-type="float" office:value="0.49520236069245982" table:style-name="ce6">
            <text:p>0.495202361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50353282670523114" table:style-name="ce6">
            <text:p>0.503532827</text:p>
          </table:table-cell>
          <table:table-cell office:value-type="float" office:value="0.49048612910574896" table:style-name="ce6">
            <text:p>0.49048612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49588574863893214" table:style-name="ce6">
            <text:p>0.495885749</text:p>
          </table:table-cell>
          <table:table-cell office:value-type="float" office:value="0.4857698975190381" table:style-name="ce6">
            <text:p>0.485769898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8693128403365205" table:style-name="ce6">
            <text:p>0.486931284</text:p>
          </table:table-cell>
          <table:table-cell office:value-type="float" office:value="0.48105366593232723" table:style-name="ce6">
            <text:p>0.48105366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46883039180704328" table:style-name="ce6">
            <text:p>0.468830392</text:p>
          </table:table-cell>
          <table:table-cell office:value-type="float" office:value="0.47633743434561637" table:style-name="ce6">
            <text:p>0.47633743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47626749126329326" table:style-name="ce6">
            <text:p>0.476267491</text:p>
          </table:table-cell>
          <table:table-cell office:value-type="float" office:value="0.47162120275890373" table:style-name="ce6">
            <text:p>0.471621203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46044416054551773" table:style-name="ce6">
            <text:p>0.460444161</text:p>
          </table:table-cell>
          <table:table-cell office:value-type="float" office:value="0.46690497117219287" table:style-name="ce6">
            <text:p>0.46690497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44627399111127553" table:style-name="ce6">
            <text:p>0.446273991</text:p>
          </table:table-cell>
          <table:table-cell office:value-type="float" office:value="0.46218873958548201" table:style-name="ce6">
            <text:p>0.4621887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45920059596532598" table:style-name="ce6">
            <text:p>0.459200596</text:p>
          </table:table-cell>
          <table:table-cell office:value-type="float" office:value="0.45747250799877115" table:style-name="ce6">
            <text:p>0.45747250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5465014151660404" table:style-name="ce6">
            <text:p>0.454650142</text:p>
          </table:table-cell>
          <table:table-cell office:value-type="float" office:value="0.45275627641206029" table:style-name="ce6">
            <text:p>0.45275627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45870868964844153" table:style-name="ce6">
            <text:p>0.45870869</text:p>
          </table:table-cell>
          <table:table-cell office:value-type="float" office:value="0.44804004482534765" table:style-name="ce6">
            <text:p>0.44804004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4415706653914796" table:style-name="ce6">
            <text:p>0.441570665</text:p>
          </table:table-cell>
          <table:table-cell office:value-type="float" office:value="0.44332381323863679" table:style-name="ce6">
            <text:p>0.4433238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42008005941145149" table:style-name="ce6">
            <text:p>0.420080059</text:p>
          </table:table-cell>
          <table:table-cell office:value-type="float" office:value="0.43860758165192593" table:style-name="ce6">
            <text:p>0.438607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43806285110298665" table:style-name="ce6">
            <text:p>0.438062851</text:p>
          </table:table-cell>
          <table:table-cell office:value-type="float" office:value="0.43389135006521506" table:style-name="ce6">
            <text:p>0.4338913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41359902926044473" table:style-name="ce6">
            <text:p>0.413599029</text:p>
          </table:table-cell>
          <table:table-cell office:value-type="float" office:value="0.4291751184785042" table:style-name="ce6">
            <text:p>0.4291751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43989650246494044" table:style-name="ce6">
            <text:p>0.439896502</text:p>
          </table:table-cell>
          <table:table-cell office:value-type="float" office:value="0.42445888689179156" table:style-name="ce6">
            <text:p>0.42445888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BL; Wageningen Envri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49:00Z</meta:creation-date>
    <dc:date>2018-12-05T10:49:12Z</dc:date>
  </office:meta>
</office:document-meta>
</file>