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open du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oorkomen van kenmerkende soorten in open du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3.121609090909104" table:style-name="ce6">
            <text:p>53.12160909</text:p>
          </table:table-cell>
          <table:table-cell office:value-type="float" office:value="53.288388854937985" table:style-name="ce6">
            <text:p>53.28838885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9.5801055172414" table:style-name="ce6">
            <text:p>49.58010552</text:p>
          </table:table-cell>
          <table:table-cell office:value-type="float" office:value="52.88294925518553" table:style-name="ce6">
            <text:p>52.88294926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6.506526896551733" table:style-name="ce6">
            <text:p>56.5065269</text:p>
          </table:table-cell>
          <table:table-cell office:value-type="float" office:value="52.477509655432897" table:style-name="ce6">
            <text:p>52.4775096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8.014113103448274" table:style-name="ce6">
            <text:p>48.0141131</text:p>
          </table:table-cell>
          <table:table-cell office:value-type="float" office:value="52.072070055680264" table:style-name="ce6">
            <text:p>52.0720700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8.482568275862064" table:style-name="ce6">
            <text:p>58.48256828</text:p>
          </table:table-cell>
          <table:table-cell office:value-type="float" office:value="51.666630455927809" table:style-name="ce6">
            <text:p>51.66663046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8.960451724137933" table:style-name="ce6">
            <text:p>48.96045172</text:p>
          </table:table-cell>
          <table:table-cell office:value-type="float" office:value="51.261190856175176" table:style-name="ce6">
            <text:p>51.2611908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1.997332638888892" table:style-name="ce6">
            <text:p>51.99733264</text:p>
          </table:table-cell>
          <table:table-cell office:value-type="float" office:value="50.855751256422543" table:style-name="ce6">
            <text:p>50.85575126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2.57909862068967" table:style-name="ce6">
            <text:p>52.57909862</text:p>
          </table:table-cell>
          <table:table-cell office:value-type="float" office:value="50.450311656670088" table:style-name="ce6">
            <text:p>50.4503116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1.079719310344828" table:style-name="ce6">
            <text:p>51.07971931</text:p>
          </table:table-cell>
          <table:table-cell office:value-type="float" office:value="50.044872056917455" table:style-name="ce6">
            <text:p>50.0448720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0.891085517241365" table:style-name="ce6">
            <text:p>50.89108552</text:p>
          </table:table-cell>
          <table:table-cell office:value-type="float" office:value="49.639432457165" table:style-name="ce6">
            <text:p>49.6394324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85216620689657" table:style-name="ce6">
            <text:p>49.85216621</text:p>
          </table:table-cell>
          <table:table-cell office:value-type="float" office:value="49.233992857412368" table:style-name="ce6">
            <text:p>49.2339928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5.168722758620703" table:style-name="ce6">
            <text:p>45.16872276</text:p>
          </table:table-cell>
          <table:table-cell office:value-type="float" office:value="48.828553257659735" table:style-name="ce6">
            <text:p>48.82855326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6.246645517241362" table:style-name="ce6">
            <text:p>46.24664552</text:p>
          </table:table-cell>
          <table:table-cell office:value-type="float" office:value="48.42311365790728" table:style-name="ce6">
            <text:p>48.42311366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4.954309655172395" table:style-name="ce6">
            <text:p>44.95430966</text:p>
          </table:table-cell>
          <table:table-cell office:value-type="float" office:value="48.017674058154647" table:style-name="ce6">
            <text:p>48.01767406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.54724137931035" table:style-name="ce6">
            <text:p>44.54724138</text:p>
          </table:table-cell>
          <table:table-cell office:value-type="float" office:value="47.612234458402192" table:style-name="ce6">
            <text:p>47.6122344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658232413793108" table:style-name="ce6">
            <text:p>46.65823241</text:p>
          </table:table-cell>
          <table:table-cell office:value-type="float" office:value="47.206794858649559" table:style-name="ce6">
            <text:p>47.2067948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.250129655172415" table:style-name="ce6">
            <text:p>46.25012966</text:p>
          </table:table-cell>
          <table:table-cell office:value-type="float" office:value="46.801355258896926" table:style-name="ce6">
            <text:p>46.8013552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.331784137931024" table:style-name="ce6">
            <text:p>47.33178414</text:p>
          </table:table-cell>
          <table:table-cell office:value-type="float" office:value="46.395915659144471" table:style-name="ce6">
            <text:p>46.395915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7.43975448275863" table:style-name="ce6">
            <text:p>47.43975448</text:p>
          </table:table-cell>
          <table:table-cell office:value-type="float" office:value="45.990476059391838" table:style-name="ce6">
            <text:p>45.99047606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994529655172414" table:style-name="ce6">
            <text:p>46.99452966</text:p>
          </table:table-cell>
          <table:table-cell office:value-type="float" office:value="45.585036459639205" table:style-name="ce6">
            <text:p>45.5850364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7.257723448275883" table:style-name="ce6">
            <text:p>47.25772345</text:p>
          </table:table-cell>
          <table:table-cell office:value-type="float" office:value="45.17959685988675" table:style-name="ce6">
            <text:p>45.1795968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6:55Z</meta:creation-date>
    <dc:date>2017-10-04T08:57:07Z</dc:date>
  </office:meta>
</office:document-meta>
</file>