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heath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he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heath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38981052961430984" table:style-name="ce6">
            <text:p>0.38981053</text:p>
          </table:table-cell>
          <table:table-cell office:value-type="float" office:value="0.41016670038879965" table:style-name="ce6">
            <text:p>0.4101667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40872983058184403" table:style-name="ce6">
            <text:p>0.408729831</text:p>
          </table:table-cell>
          <table:table-cell office:value-type="float" office:value="0.39977672893860472" table:style-name="ce6">
            <text:p>0.399776729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8376927998939742" table:style-name="ce6">
            <text:p>0.38376928</text:p>
          </table:table-cell>
          <table:table-cell office:value-type="float" office:value="0.39002476561722688" table:style-name="ce6">
            <text:p>0.390024766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8924300930931388" table:style-name="ce6">
            <text:p>0.389243009</text:p>
          </table:table-cell>
          <table:table-cell office:value-type="float" office:value="0.3809108104248935" table:style-name="ce6">
            <text:p>0.38091081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40124819086349928" table:style-name="ce6">
            <text:p>0.401248191</text:p>
          </table:table-cell>
          <table:table-cell office:value-type="float" office:value="0.37243486336183196" table:style-name="ce6">
            <text:p>0.372434863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5882513171661012" table:style-name="ce6">
            <text:p>0.358825132</text:p>
          </table:table-cell>
          <table:table-cell office:value-type="float" office:value="0.364596924428497" table:style-name="ce6">
            <text:p>0.3645969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36014235240785497" table:style-name="ce6">
            <text:p>0.360142352</text:p>
          </table:table-cell>
          <table:table-cell office:value-type="float" office:value="0.35739699362397914" table:style-name="ce6">
            <text:p>0.35739699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4318264152258415" table:style-name="ce6">
            <text:p>0.343182642</text:p>
          </table:table-cell>
          <table:table-cell office:value-type="float" office:value="0.35083507094850575" table:style-name="ce6">
            <text:p>0.350835071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34925178028325382" table:style-name="ce6">
            <text:p>0.34925178</text:p>
          </table:table-cell>
          <table:table-cell office:value-type="float" office:value="0.34491115640230419" table:style-name="ce6">
            <text:p>0.34491115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32802539365966493" table:style-name="ce6">
            <text:p>0.328025394</text:p>
          </table:table-cell>
          <table:table-cell office:value-type="float" office:value="0.33962524998560184" table:style-name="ce6">
            <text:p>0.3396252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3366076466988096" table:style-name="ce6">
            <text:p>0.336607647</text:p>
          </table:table-cell>
          <table:table-cell office:value-type="float" office:value="0.33497735169794396" table:style-name="ce6">
            <text:p>0.33497735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3123306635052879" table:style-name="ce6">
            <text:p>0.331233066</text:p>
          </table:table-cell>
          <table:table-cell office:value-type="float" office:value="0.33096746153910317" table:style-name="ce6">
            <text:p>0.3309674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334678368678724" table:style-name="ce6">
            <text:p>0.333467837</text:p>
          </table:table-cell>
          <table:table-cell office:value-type="float" office:value="0.32759557950976159" table:style-name="ce6">
            <text:p>0.32759558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1738566958095665" table:style-name="ce6">
            <text:p>0.31738567</text:p>
          </table:table-cell>
          <table:table-cell office:value-type="float" office:value="0.32486170560991923" table:style-name="ce6">
            <text:p>0.324861706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1411964497094425" table:style-name="ce6">
            <text:p>0.314119645</text:p>
          </table:table-cell>
          <table:table-cell office:value-type="float" office:value="0.32276583983889395" table:style-name="ce6">
            <text:p>0.322765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2870928853230236" table:style-name="ce6">
            <text:p>0.328709289</text:p>
          </table:table-cell>
          <table:table-cell office:value-type="float" office:value="0.32130798219714052" table:style-name="ce6">
            <text:p>0.32130798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2451002814841312" table:style-name="ce6">
            <text:p>0.324510028</text:p>
          </table:table-cell>
          <table:table-cell office:value-type="float" office:value="0.32048813268443155" table:style-name="ce6">
            <text:p>0.320488133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1590670887073546" table:style-name="ce6">
            <text:p>0.315906709</text:p>
          </table:table-cell>
          <table:table-cell office:value-type="float" office:value="0.32030629130144916" table:style-name="ce6">
            <text:p>0.32030629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2983660395888918" table:style-name="ce6">
            <text:p>0.29836604</text:p>
          </table:table-cell>
          <table:table-cell office:value-type="float" office:value="0.32076245804728387" table:style-name="ce6">
            <text:p>0.320762458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2599231616810403" table:style-name="ce6">
            <text:p>0.325992316</text:p>
          </table:table-cell>
          <table:table-cell office:value-type="float" office:value="0.32185663292216304" table:style-name="ce6">
            <text:p>0.32185663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4481079436629664" table:style-name="ce6">
            <text:p>0.344810794</text:p>
          </table:table-cell>
          <table:table-cell office:value-type="float" office:value="0.32358881592631406" table:style-name="ce6">
            <text:p>0.3235888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289864220544525" table:style-name="ce6">
            <text:p>0.328986422</text:p>
          </table:table-cell>
          <table:table-cell office:value-type="float" office:value="0.32595900706019165" table:style-name="ce6">
            <text:p>0.325959007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32276012662777476" table:style-name="ce6">
            <text:p>0.322760127</text:p>
          </table:table-cell>
          <table:table-cell office:value-type="float" office:value="0.32896720632288634" table:style-name="ce6">
            <text:p>0.32896720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48:04Z</meta:creation-date>
    <dc:date>2018-12-05T10:48:19Z</dc:date>
  </office:meta>
</office:document-meta>
</file>