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oorkomen van kenmerkende soorten in hei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SOVON; De Vlinderstichting; RAVON; LMF (CBS); bewerking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2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oorkomen_van_kenmerkende_soo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Voorkomen van kenmerkende soorten in hei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Gemiddelde kwaliteit op basis van NEM-meetnet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0.891764367816116" table:style-name="ce6">
            <text:p>40.89176437</text:p>
          </table:table-cell>
          <table:table-cell office:value-type="float" office:value="40.28076777991032" table:style-name="ce6">
            <text:p>40.28076778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1.57647727272726" table:style-name="ce6">
            <text:p>41.57647727</text:p>
          </table:table-cell>
          <table:table-cell office:value-type="float" office:value="39.961265928586883" table:style-name="ce6">
            <text:p>39.96126593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40.117053409090907" table:style-name="ce6">
            <text:p>40.11705341</text:p>
          </table:table-cell>
          <table:table-cell office:value-type="float" office:value="39.641764077263453" table:style-name="ce6">
            <text:p>39.64176408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0.431552808988755" table:style-name="ce6">
            <text:p>40.43155281</text:p>
          </table:table-cell>
          <table:table-cell office:value-type="float" office:value="39.322262225940023" table:style-name="ce6">
            <text:p>39.32226223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1.879802247191009" table:style-name="ce6">
            <text:p>41.87980225</text:p>
          </table:table-cell>
          <table:table-cell office:value-type="float" office:value="39.002760374616585" table:style-name="ce6">
            <text:p>39.00276037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7.967219101123597" table:style-name="ce6">
            <text:p>37.9672191</text:p>
          </table:table-cell>
          <table:table-cell office:value-type="float" office:value="38.683258523293148" table:style-name="ce6">
            <text:p>38.68325852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7.321185393258439" table:style-name="ce6">
            <text:p>37.32118539</text:p>
          </table:table-cell>
          <table:table-cell office:value-type="float" office:value="38.363756671969718" table:style-name="ce6">
            <text:p>38.36375667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6.137253333333348" table:style-name="ce6">
            <text:p>36.13725333</text:p>
          </table:table-cell>
          <table:table-cell office:value-type="float" office:value="38.044254820646287" table:style-name="ce6">
            <text:p>38.04425482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7.030216666666675" table:style-name="ce6">
            <text:p>37.03021667</text:p>
          </table:table-cell>
          <table:table-cell office:value-type="float" office:value="37.72475296932285" table:style-name="ce6">
            <text:p>37.72475297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5.560957777777773" table:style-name="ce6">
            <text:p>35.56095778</text:p>
          </table:table-cell>
          <table:table-cell office:value-type="float" office:value="37.405251117999413" table:style-name="ce6">
            <text:p>37.40525112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6.049187777777789" table:style-name="ce6">
            <text:p>36.04918778</text:p>
          </table:table-cell>
          <table:table-cell office:value-type="float" office:value="37.085749266675982" table:style-name="ce6">
            <text:p>37.08574927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5.392183333333335" table:style-name="ce6">
            <text:p>35.39218333</text:p>
          </table:table-cell>
          <table:table-cell office:value-type="float" office:value="36.766247415352552" table:style-name="ce6">
            <text:p>36.76624742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6.326236666666659" table:style-name="ce6">
            <text:p>36.32623667</text:p>
          </table:table-cell>
          <table:table-cell office:value-type="float" office:value="36.446745564029115" table:style-name="ce6">
            <text:p>36.44674556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4.074042222222225" table:style-name="ce6">
            <text:p>34.07404222</text:p>
          </table:table-cell>
          <table:table-cell office:value-type="float" office:value="36.127243712705678" table:style-name="ce6">
            <text:p>36.12724371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4.813488888888891" table:style-name="ce6">
            <text:p>34.81348889</text:p>
          </table:table-cell>
          <table:table-cell office:value-type="float" office:value="35.807741861382247" table:style-name="ce6">
            <text:p>35.80774186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5.748233333333332" table:style-name="ce6">
            <text:p>35.74823333</text:p>
          </table:table-cell>
          <table:table-cell office:value-type="float" office:value="35.488240010058902" table:style-name="ce6">
            <text:p>35.48824001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5.975666666666676" table:style-name="ce6">
            <text:p>35.97566667</text:p>
          </table:table-cell>
          <table:table-cell office:value-type="float" office:value="35.168738158735465" table:style-name="ce6">
            <text:p>35.16873816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5.437296666666683" table:style-name="ce6">
            <text:p>35.43729667</text:p>
          </table:table-cell>
          <table:table-cell office:value-type="float" office:value="34.849236307412035" table:style-name="ce6">
            <text:p>34.84923631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3.802711111111108" table:style-name="ce6">
            <text:p>33.80271111</text:p>
          </table:table-cell>
          <table:table-cell office:value-type="float" office:value="34.529734456088605" table:style-name="ce6">
            <text:p>34.52973446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5.801114444444451" table:style-name="ce6">
            <text:p>35.80111444</text:p>
          </table:table-cell>
          <table:table-cell office:value-type="float" office:value="34.210232604765167" table:style-name="ce6">
            <text:p>34.2102326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6.467091111111131" table:style-name="ce6">
            <text:p>36.46709111</text:p>
          </table:table-cell>
          <table:table-cell office:value-type="float" office:value="33.89073075344173" table:style-name="ce6">
            <text:p>33.89073075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; SOVON; De Vlinderstichting; RAVON; LMF (CBS); bewerking 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05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04T08:56:02Z</meta:creation-date>
    <dc:date>2017-10-04T08:56:15Z</dc:date>
  </office:meta>
</office:document-meta>
</file>