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orkomen van doelsoorten in h">
        <table:table-column/>
        <table:table-column/>
        <table:table-column/>
        <table:table-row>
          <table:table-cell office:value-type="string">
            <text:p>Voorkomen van doelsoorten in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kwaliteit op <text:s/>basis van NEM-meetnet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intact ecosysteem = 100)</text:p>
          </table:table-cell>
          <table:table-cell/>
        </table:table-row>
        <table:table-row>
          <table:table-cell office:value="1994" office:value-type="float"/>
          <table:table-cell office:value="39.81828072577001" office:value-type="float"/>
          <table:table-cell office:value="40.2534" office:value-type="float"/>
        </table:table-row>
        <table:table-row>
          <table:table-cell office:value="1995" office:value-type="float"/>
          <table:table-cell office:value="40.81723274236926" office:value-type="float"/>
          <table:table-cell office:value="39.9528" office:value-type="float"/>
        </table:table-row>
        <table:table-row>
          <table:table-cell office:value="1996" office:value-type="float"/>
          <table:table-cell office:value="39.60964407944928" office:value-type="float"/>
          <table:table-cell office:value="39.6522" office:value-type="float"/>
        </table:table-row>
        <table:table-row>
          <table:table-cell office:value="1997" office:value-type="float"/>
          <table:table-cell office:value="39.68221437995334" office:value-type="float"/>
          <table:table-cell office:value="39.351600000000005" office:value-type="float"/>
        </table:table-row>
        <table:table-row>
          <table:table-cell office:value="1998" office:value-type="float"/>
          <table:table-cell office:value="40.955397284238195" office:value-type="float"/>
          <table:table-cell office:value="39.051" office:value-type="float"/>
        </table:table-row>
        <table:table-row>
          <table:table-cell office:value="1999" office:value-type="float"/>
          <table:table-cell office:value="37.263146987087445" office:value-type="float"/>
          <table:table-cell office:value="38.7504" office:value-type="float"/>
        </table:table-row>
        <table:table-row>
          <table:table-cell office:value="2000" office:value-type="float"/>
          <table:table-cell office:value="37.16644083731873" office:value-type="float"/>
          <table:table-cell office:value="38.4498" office:value-type="float"/>
        </table:table-row>
        <table:table-row>
          <table:table-cell office:value="2001" office:value-type="float"/>
          <table:table-cell office:value="38.38232697251984" office:value-type="float"/>
          <table:table-cell office:value="38.1492" office:value-type="float"/>
        </table:table-row>
        <table:table-row>
          <table:table-cell office:value="2002" office:value-type="float"/>
          <table:table-cell office:value="37.99944469557126" office:value-type="float"/>
          <table:table-cell office:value="37.848600000000005" office:value-type="float"/>
        </table:table-row>
        <table:table-row>
          <table:table-cell office:value="2003" office:value-type="float"/>
          <table:table-cell office:value="35.49057215759233" office:value-type="float"/>
          <table:table-cell office:value="37.548" office:value-type="float"/>
        </table:table-row>
        <table:table-row>
          <table:table-cell office:value="2004" office:value-type="float"/>
          <table:table-cell office:value="37.4874508944336" office:value-type="float"/>
          <table:table-cell office:value="37.2474" office:value-type="float"/>
        </table:table-row>
        <table:table-row>
          <table:table-cell office:value="2005" office:value-type="float"/>
          <table:table-cell office:value="38.408802250735306" office:value-type="float"/>
          <table:table-cell office:value="36.9468" office:value-type="float"/>
        </table:table-row>
        <table:table-row>
          <table:table-cell office:value="2006" office:value-type="float"/>
          <table:table-cell office:value="38.03363123663529" office:value-type="float"/>
          <table:table-cell office:value="36.6462" office:value-type="float"/>
        </table:table-row>
        <table:table-row>
          <table:table-cell office:value="2007" office:value-type="float"/>
          <table:table-cell office:value="33.55799039275924" office:value-type="float"/>
          <table:table-cell office:value="36.345600000000005" office:value-type="float"/>
        </table:table-row>
        <table:table-row>
          <table:table-cell office:value="2008" office:value-type="float"/>
          <table:table-cell office:value="35.29076093731307" office:value-type="float"/>
          <table:table-cell office:value="36.045" office:value-type="float"/>
        </table:table-row>
        <table:table-row>
          <table:table-cell office:value="2009" office:value-type="float"/>
          <table:table-cell office:value="37.21055841228662" office:value-type="float"/>
          <table:table-cell office:value="35.7444" office:value-type="float"/>
        </table:table-row>
        <table:table-row>
          <table:table-cell office:value="2010" office:value-type="float"/>
          <table:table-cell office:value="37.0971361876214" office:value-type="float"/>
          <table:table-cell office:value="35.4438" office:value-type="float"/>
        </table:table-row>
        <table:table-row>
          <table:table-cell office:value="2011" office:value-type="float"/>
          <table:table-cell office:value="35.281980043887046" office:value-type="float"/>
          <table:table-cell office:value="35.1432" office:value-type="float"/>
        </table:table-row>
        <table:table-row>
          <table:table-cell office:value="2012" office:value-type="float"/>
          <table:table-cell office:value="33.85893683744916" office:value-type="float"/>
          <table:table-cell office:value="34.84260000000000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Alterr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520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Heide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4.671980</meta:creation-date>
    <dc:date>2023-04-11T18:04:54.6759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