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3.148541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7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number-columns-repeated="16384" table:default-cell-style-name="ce1"/>
        <table:table-row table:style-name="ro1">
          <table:table-cell office:value-type="string" table:style-name="ce3">
            <text:p>Presence of characteristic forest speci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PBL; Wageningen Envrionmental Research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en205207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2052_002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7" table:style-name="ce2">
            <text:p>7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Presence_of_characteristic_for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3">
            <text:p>Presence of characteristic forest speci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3">
          <table:table-cell table:style-name="ce1"/>
          <table:table-cell office:value-type="string" table:style-name="ce7">
            <text:p>Average quality based on Ecological Monitoring Network</text:p>
          </table:table-cell>
          <table:table-cell office:value-type="string" table:style-name="ce7">
            <text:p>Trend</text:p>
          </table:table-cell>
          <table:table-cell table:number-columns-repeated="16381"/>
        </table:table-row>
        <table:table-row table:style-name="ro2">
          <table:table-cell table:number-columns-repeated="3" table:style-name="ce5"/>
          <table:table-cell table:number-columns-repeated="16381"/>
        </table:table-row>
        <table:table-row table:style-name="ro2">
          <table:table-cell table:style-name="ce1"/>
          <table:table-cell office:value-type="string" table:style-name="ce8">
            <text:p>Index (intact ecosystem = 100)</text:p>
          </table:table-cell>
          <table:table-cell table:number-columns-repeated="16382" table:style-name="ce1"/>
        </table:table-row>
        <table:table-row table:style-name="ro2">
          <table:table-cell office:value-type="float" office:value="1994" table:style-name="ce6">
            <text:p>1994</text:p>
          </table:table-cell>
          <table:table-cell office:value-type="float" office:value="0.36395687142857119" table:style-name="ce6">
            <text:p>0.363956871</text:p>
          </table:table-cell>
          <table:table-cell office:value-type="float" office:value="0.36908275570021942" table:style-name="ce6">
            <text:p>0.369082756</text:p>
          </table:table-cell>
          <table:table-cell table:number-columns-repeated="16381"/>
        </table:table-row>
        <table:table-row table:style-name="ro2">
          <table:table-cell office:value-type="float" office:value="1995" table:style-name="ce6">
            <text:p>1995</text:p>
          </table:table-cell>
          <table:table-cell office:value-type="float" office:value="0.36762666707075808" table:style-name="ce6">
            <text:p>0.367626667</text:p>
          </table:table-cell>
          <table:table-cell office:value-type="float" office:value="0.35966453631408513" table:style-name="ce6">
            <text:p>0.359664536</text:p>
          </table:table-cell>
          <table:table-cell table:number-columns-repeated="16381"/>
        </table:table-row>
        <table:table-row table:style-name="ro2">
          <table:table-cell office:value-type="float" office:value="1996" table:style-name="ce6">
            <text:p>1996</text:p>
          </table:table-cell>
          <table:table-cell office:value-type="float" office:value="0.35283016617436497" table:style-name="ce6">
            <text:p>0.352830166</text:p>
          </table:table-cell>
          <table:table-cell office:value-type="float" office:value="0.35180797328939661" table:style-name="ce6">
            <text:p>0.351807973</text:p>
          </table:table-cell>
          <table:table-cell table:number-columns-repeated="16381"/>
        </table:table-row>
        <table:table-row table:style-name="ro2">
          <table:table-cell office:value-type="float" office:value="1997" table:style-name="ce6">
            <text:p>1997</text:p>
          </table:table-cell>
          <table:table-cell office:value-type="float" office:value="0.34444348297947486" table:style-name="ce6">
            <text:p>0.344443483</text:p>
          </table:table-cell>
          <table:table-cell office:value-type="float" office:value="0.34539209672948346" table:style-name="ce6">
            <text:p>0.345392097</text:p>
          </table:table-cell>
          <table:table-cell table:number-columns-repeated="16381"/>
        </table:table-row>
        <table:table-row table:style-name="ro2">
          <table:table-cell office:value-type="float" office:value="1998" table:style-name="ce6">
            <text:p>1998</text:p>
          </table:table-cell>
          <table:table-cell office:value-type="float" office:value="0.31555759171317299" table:style-name="ce6">
            <text:p>0.315557592</text:p>
          </table:table-cell>
          <table:table-cell office:value-type="float" office:value="0.3402959366212599" table:style-name="ce6">
            <text:p>0.340295937</text:p>
          </table:table-cell>
          <table:table-cell table:number-columns-repeated="16381"/>
        </table:table-row>
        <table:table-row table:style-name="ro2">
          <table:table-cell office:value-type="float" office:value="1999" table:style-name="ce6">
            <text:p>1999</text:p>
          </table:table-cell>
          <table:table-cell office:value-type="float" office:value="0.34489735491609758" table:style-name="ce6">
            <text:p>0.344897355</text:p>
          </table:table-cell>
          <table:table-cell office:value-type="float" office:value="0.33639852312626317" table:style-name="ce6">
            <text:p>0.336398523</text:p>
          </table:table-cell>
          <table:table-cell table:number-columns-repeated="16381"/>
        </table:table-row>
        <table:table-row table:style-name="ro2">
          <table:table-cell office:value-type="float" office:value="2000" table:style-name="ce6">
            <text:p>2000</text:p>
          </table:table-cell>
          <table:table-cell office:value-type="float" office:value="0.34090174830106024" table:style-name="ce6">
            <text:p>0.340901748</text:p>
          </table:table-cell>
          <table:table-cell office:value-type="float" office:value="0.33357888646423817" table:style-name="ce6">
            <text:p>0.333578886</text:p>
          </table:table-cell>
          <table:table-cell table:number-columns-repeated="16381"/>
        </table:table-row>
        <table:table-row table:style-name="ro2">
          <table:table-cell office:value-type="float" office:value="2001" table:style-name="ce6">
            <text:p>2001</text:p>
          </table:table-cell>
          <table:table-cell office:value-type="float" office:value="0.33847813970872009" table:style-name="ce6">
            <text:p>0.33847814</text:p>
          </table:table-cell>
          <table:table-cell office:value-type="float" office:value="0.33171605668030679" table:style-name="ce6">
            <text:p>0.331716057</text:p>
          </table:table-cell>
          <table:table-cell table:number-columns-repeated="16381"/>
        </table:table-row>
        <table:table-row table:style-name="ro2">
          <table:table-cell office:value-type="float" office:value="2002" table:style-name="ce6">
            <text:p>2002</text:p>
          </table:table-cell>
          <table:table-cell office:value-type="float" office:value="0.34082566424307237" table:style-name="ce6">
            <text:p>0.340825664</text:p>
          </table:table-cell>
          <table:table-cell office:value-type="float" office:value="0.33068906387779862" table:style-name="ce6">
            <text:p>0.330689064</text:p>
          </table:table-cell>
          <table:table-cell table:number-columns-repeated="16381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float" office:value="0.35297558838054316" table:style-name="ce6">
            <text:p>0.352975588</text:p>
          </table:table-cell>
          <table:table-cell office:value-type="float" office:value="0.33037693798542023" table:style-name="ce6">
            <text:p>0.330376938</text:p>
          </table:table-cell>
          <table:table-cell table:number-columns-repeated="16381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0.32576209667061845" table:style-name="ce6">
            <text:p>0.325762097</text:p>
          </table:table-cell>
          <table:table-cell office:value-type="float" office:value="0.3306587093975395" table:style-name="ce6">
            <text:p>0.330658709</text:p>
          </table:table-cell>
          <table:table-cell table:number-columns-repeated="16381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0.32651230909607448" table:style-name="ce6">
            <text:p>0.326512309</text:p>
          </table:table-cell>
          <table:table-cell office:value-type="float" office:value="0.33141340804286301" table:style-name="ce6">
            <text:p>0.331413408</text:p>
          </table:table-cell>
          <table:table-cell table:number-columns-repeated="16381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0.31633299284538008" table:style-name="ce6">
            <text:p>0.316332993</text:p>
          </table:table-cell>
          <table:table-cell office:value-type="float" office:value="0.33252006414113566" table:style-name="ce6">
            <text:p>0.332520064</text:p>
          </table:table-cell>
          <table:table-cell table:number-columns-repeated="16381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float" office:value="0.31718946792182301" table:style-name="ce6">
            <text:p>0.317189468</text:p>
          </table:table-cell>
          <table:table-cell office:value-type="float" office:value="0.33385770773747936" table:style-name="ce6">
            <text:p>0.333857708</text:p>
          </table:table-cell>
          <table:table-cell table:number-columns-repeated="16381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0.32558680562512005" table:style-name="ce6">
            <text:p>0.325586806</text:p>
          </table:table-cell>
          <table:table-cell office:value-type="float" office:value="0.33530536887701601" table:style-name="ce6">
            <text:p>0.335305369</text:p>
          </table:table-cell>
          <table:table-cell table:number-columns-repeated="16381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0.33188764233717061" table:style-name="ce6">
            <text:p>0.331887642</text:p>
          </table:table-cell>
          <table:table-cell office:value-type="float" office:value="0.33674207783769816" table:style-name="ce6">
            <text:p>0.336742078</text:p>
          </table:table-cell>
          <table:table-cell table:number-columns-repeated="16381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0.33964475111513337" table:style-name="ce6">
            <text:p>0.339644751</text:p>
          </table:table-cell>
          <table:table-cell office:value-type="float" office:value="0.33804686454823241" table:style-name="ce6">
            <text:p>0.338046865</text:p>
          </table:table-cell>
          <table:table-cell table:number-columns-repeated="16381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0.33802142777938249" table:style-name="ce6">
            <text:p>0.338021428</text:p>
          </table:table-cell>
          <table:table-cell office:value-type="float" office:value="0.33909875934477895" table:style-name="ce6">
            <text:p>0.339098759</text:p>
          </table:table-cell>
          <table:table-cell table:number-columns-repeated="16381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0.34969615773378482" table:style-name="ce6">
            <text:p>0.349696158</text:p>
          </table:table-cell>
          <table:table-cell office:value-type="float" office:value="0.33977679203962907" table:style-name="ce6">
            <text:p>0.339776792</text:p>
          </table:table-cell>
          <table:table-cell table:number-columns-repeated="16381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0.35669126181422428" table:style-name="ce6">
            <text:p>0.356691262</text:p>
          </table:table-cell>
          <table:table-cell office:value-type="float" office:value="0.33995999296894297" table:style-name="ce6">
            <text:p>0.339959993</text:p>
          </table:table-cell>
          <table:table-cell table:number-columns-repeated="16381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0.34716330000772083" table:style-name="ce6">
            <text:p>0.3471633</text:p>
          </table:table-cell>
          <table:table-cell office:value-type="float" office:value="0.3395273921196349" table:style-name="ce6">
            <text:p>0.339527392</text:p>
          </table:table-cell>
          <table:table-cell table:number-columns-repeated="16381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0.35496282400786239" table:style-name="ce6">
            <text:p>0.354962824</text:p>
          </table:table-cell>
          <table:table-cell office:value-type="float" office:value="0.33835801959503442" table:style-name="ce6">
            <text:p>0.33835802</text:p>
          </table:table-cell>
          <table:table-cell table:number-columns-repeated="16381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float" office:value="0.30865451699215368" table:style-name="ce6">
            <text:p>0.308654517</text:p>
          </table:table-cell>
          <table:table-cell office:value-type="float" office:value="0.33633090555667877" table:style-name="ce6">
            <text:p>0.336330906</text:p>
          </table:table-cell>
          <table:table-cell table:number-columns-repeated="16381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2">
          <table:table-cell table:style-name="ce1"/>
          <table:table-cell office:value-type="string" table:style-name="ce2">
            <text:p>PBL; Wageningen Envrionmental Research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2">
          <table:table-cell table:style-name="ce1"/>
          <table:table-cell office:value-type="string" table:style-name="ce2">
            <text:p>www.clo.nl/en205207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2">
            <text:p>2052_002g_cl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5"/>
          <table:table-cell table:number-columns-repeated="16381"/>
        </table:table-row>
        <table:table-row table:number-rows-repeated="104853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ate, Bram ten</meta:initial-creator>
    <dc:creator>Cate, Bram ten</dc:creator>
    <meta:creation-date>2018-12-05T10:47:23Z</meta:creation-date>
    <dc:date>2018-12-05T10:47:34Z</dc:date>
  </office:meta>
</office:document-meta>
</file>