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resence of characteristic forest spec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en2052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2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resence_of_characteristic_for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">
            <text:p>Presence of characteristic forest spec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Average quality based on Ecological Monitoring Network</text:p>
          </table:table-cell>
          <table:table-cell office:value-type="string" table:style-name="ce7">
            <text:p>Trend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Index (intact ecosystem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6.39568714285712" table:style-name="ce6">
            <text:p>36.39568714</text:p>
          </table:table-cell>
          <table:table-cell office:value-type="float" office:value="35.161031716140997" table:style-name="ce6">
            <text:p>35.16103172</text:p>
          </table:table-cell>
          <table:table-cell table:number-columns-repeated="1638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6.978787857142862" table:style-name="ce6">
            <text:p>36.97878786</text:p>
          </table:table-cell>
          <table:table-cell office:value-type="float" office:value="35.050685605751397" table:style-name="ce6">
            <text:p>35.05068561</text:p>
          </table:table-cell>
          <table:table-cell table:number-columns-repeated="1638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5.390707142857138" table:style-name="ce6">
            <text:p>35.39070714</text:p>
          </table:table-cell>
          <table:table-cell office:value-type="float" office:value="34.940339495361798" table:style-name="ce6">
            <text:p>34.9403395</text:p>
          </table:table-cell>
          <table:table-cell table:number-columns-repeated="1638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5.092180714285703" table:style-name="ce6">
            <text:p>35.09218071</text:p>
          </table:table-cell>
          <table:table-cell office:value-type="float" office:value="34.829993384972191" table:style-name="ce6">
            <text:p>34.82999338</text:p>
          </table:table-cell>
          <table:table-cell table:number-columns-repeated="1638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2.046205" table:style-name="ce6">
            <text:p>32.046205</text:p>
          </table:table-cell>
          <table:table-cell office:value-type="float" office:value="34.719647274582584" table:style-name="ce6">
            <text:p>34.71964727</text:p>
          </table:table-cell>
          <table:table-cell table:number-columns-repeated="1638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4.688105714285719" table:style-name="ce6">
            <text:p>34.68810571</text:p>
          </table:table-cell>
          <table:table-cell office:value-type="float" office:value="34.609301164192985" table:style-name="ce6">
            <text:p>34.60930116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4.406142857142839" table:style-name="ce6">
            <text:p>34.40614286</text:p>
          </table:table-cell>
          <table:table-cell office:value-type="float" office:value="34.498955053803336" table:style-name="ce6">
            <text:p>34.49895505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4.164903571428553" table:style-name="ce6">
            <text:p>34.16490357</text:p>
          </table:table-cell>
          <table:table-cell office:value-type="float" office:value="34.388608943413736" table:style-name="ce6">
            <text:p>34.38860894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4.285756428571432" table:style-name="ce6">
            <text:p>34.28575643</text:p>
          </table:table-cell>
          <table:table-cell office:value-type="float" office:value="34.278262833024129" table:style-name="ce6">
            <text:p>34.27826283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5.461284285714299" table:style-name="ce6">
            <text:p>35.46128429</text:p>
          </table:table-cell>
          <table:table-cell office:value-type="float" office:value="34.16791672263453" table:style-name="ce6">
            <text:p>34.16791672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4.078361428571426" table:style-name="ce6">
            <text:p>34.07836143</text:p>
          </table:table-cell>
          <table:table-cell office:value-type="float" office:value="34.057570612244923" table:style-name="ce6">
            <text:p>34.05757061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2.508338571428588" table:style-name="ce6">
            <text:p>32.50833857</text:p>
          </table:table-cell>
          <table:table-cell office:value-type="float" office:value="33.947224501855324" table:style-name="ce6">
            <text:p>33.9472245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1.006118571428566" table:style-name="ce6">
            <text:p>31.00611857</text:p>
          </table:table-cell>
          <table:table-cell office:value-type="float" office:value="33.836878391465717" table:style-name="ce6">
            <text:p>33.83687839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1.68128214285716" table:style-name="ce6">
            <text:p>31.68128214</text:p>
          </table:table-cell>
          <table:table-cell office:value-type="float" office:value="33.726532281076118" table:style-name="ce6">
            <text:p>33.72653228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2.170325714285717" table:style-name="ce6">
            <text:p>32.17032571</text:p>
          </table:table-cell>
          <table:table-cell office:value-type="float" office:value="33.616186170686468" table:style-name="ce6">
            <text:p>33.61618617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4.107798571428596" table:style-name="ce6">
            <text:p>34.10779857</text:p>
          </table:table-cell>
          <table:table-cell office:value-type="float" office:value="33.505840060296862" table:style-name="ce6">
            <text:p>33.50584006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4.834672142857151" table:style-name="ce6">
            <text:p>34.83467214</text:p>
          </table:table-cell>
          <table:table-cell office:value-type="float" office:value="33.395493949907262" table:style-name="ce6">
            <text:p>33.3954939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4.586403571428583" table:style-name="ce6">
            <text:p>34.58640357</text:p>
          </table:table-cell>
          <table:table-cell office:value-type="float" office:value="33.285147839517663" table:style-name="ce6">
            <text:p>33.28514784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3.916075000000021" table:style-name="ce6">
            <text:p>33.916075</text:p>
          </table:table-cell>
          <table:table-cell office:value-type="float" office:value="33.174801729128056" table:style-name="ce6">
            <text:p>33.174801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4.884422857142859" table:style-name="ce6">
            <text:p>34.88442286</text:p>
          </table:table-cell>
          <table:table-cell office:value-type="float" office:value="33.06445561873845" table:style-name="ce6">
            <text:p>33.06445562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2.525423571428583" table:style-name="ce6">
            <text:p>32.52542357</text:p>
          </table:table-cell>
          <table:table-cell office:value-type="float" office:value="32.95410950834885" table:style-name="ce6">
            <text:p>32.95410951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; SOVON; De Vlinderstichting; RAVON; LMF (CBS); adapted by 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en2052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2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8-05-01T10:21:18Z</meta:creation-date>
    <dc:date>2018-05-01T10:21:31Z</dc:date>
  </office:meta>
</office:document-meta>
</file>