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Oplossing van knelpunten versnippering door rijksinfrastruc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J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1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heel_opgeloste_knelpunte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Oplossing van knelpunten versnippering door rijksinfrastruc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Geheel opgeloste knelpunten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Realisatie</text:p>
          </table:table-cell>
          <table:table-cell office:value-type="string" table:style-name="ce9">
            <text:p>MJPO-planning</text:p>
          </table:table-cell>
          <table:table-cell office:value-type="string" table:style-name="ce9">
            <text:p>Doel vastgesteld in 2005</text:p>
          </table:table-cell>
          <table:table-cell office:value-type="string" table:style-name="ce9">
            <text:p>Herzien doel vastgesteld in 2015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knelpunt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6" table:style-name="ce7">
            <text:p>16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7" table:style-name="ce7">
            <text:p>27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7" table:style-name="ce7">
            <text:p>37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39" table:style-name="ce7">
            <text:p>39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51" table:style-name="ce7">
            <text:p>51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59" table:style-name="ce7">
            <text:p>59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68" table:style-name="ce7">
            <text:p>68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81" table:style-name="ce7">
            <text:p>81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8" table:style-name="ce7">
            <text:p>88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99" table:style-name="ce7">
            <text:p>99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07" table:style-name="ce7">
            <text:p>107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table:style-name="ce7"/>
          <table:table-cell office:value-type="float" office:value="159" table:style-name="ce7">
            <text:p>159</text:p>
          </table:table-cell>
          <table:table-cell office:value-type="float" office:value="215" table:style-name="ce7">
            <text:p>215</text:p>
          </table:table-cell>
          <table:table-cell office:value-type="float" office:value="178" table:style-name="ce7">
            <text:p>178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MJ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051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Per_provincie,_2017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Per provincie, 2017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5">
          <table:table-cell table:style-name="ce1"/>
          <table:table-cell office:value-type="string" table:style-name="ce9">
            <text:p>Geheel opgelost</text:p>
          </table:table-cell>
          <table:table-cell office:value-type="string" table:style-name="ce9">
            <text:p>Gedeeltelijk opgelost</text:p>
          </table:table-cell>
          <table:table-cell office:value-type="string" table:style-name="ce9">
            <text:p>Resterend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10">
            <text:p>knelpun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051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1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07T13:50:56Z</meta:creation-date>
    <dc:date>2018-08-07T13:51:08Z</dc:date>
  </office:meta>
</office:document-meta>
</file>