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Elimination of fragmentation problems caused by national transport infrastruct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J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1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otal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Elimination of fragmentation problems caused by national transport infrastructur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otal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1"/>
          <table:table-cell office:value-type="string" table:style-name="ce9">
            <text:p>Realisation</text:p>
          </table:table-cell>
          <table:table-cell office:value-type="string" table:style-name="ce9">
            <text:p>MJPO plan</text:p>
          </table:table-cell>
          <table:table-cell office:value-type="string" table:style-name="ce9">
            <text:p>Target adopted in 2005</text:p>
          </table:table-cell>
          <table:table-cell office:value-type="string" table:style-name="ce9">
            <text:p>Revised target adopted in 2015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barriers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6" table:style-name="ce7">
            <text:p>16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7" table:style-name="ce7">
            <text:p>27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37" table:style-name="ce7">
            <text:p>37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39" table:style-name="ce7">
            <text:p>39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51" table:style-name="ce7">
            <text:p>51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59" table:style-name="ce7">
            <text:p>59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68" table:style-name="ce7">
            <text:p>68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81" table:style-name="ce7">
            <text:p>81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88" table:style-name="ce7">
            <text:p>88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99" table:style-name="ce7">
            <text:p>99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7">
            <text:p>107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2017" table:style-name="ce7">
            <text:p>2017</text:p>
          </table:table-cell>
          <table:table-cell table:style-name="ce7"/>
          <table:table-cell office:value-type="float" office:value="137.5" table:style-name="ce7">
            <text:p>137.5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2018" table:style-name="ce7">
            <text:p>2018</text:p>
          </table:table-cell>
          <table:table-cell table:style-name="ce7"/>
          <table:table-cell office:value-type="float" office:value="168" table:style-name="ce7">
            <text:p>168</text:p>
          </table:table-cell>
          <table:table-cell office:value-type="float" office:value="215" table:style-name="ce7">
            <text:p>215</text:p>
          </table:table-cell>
          <table:table-cell office:value-type="float" office:value="178" table:style-name="ce7">
            <text:p>178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MJP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2051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Per_province,_2016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Per province, 2016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5">
          <table:table-cell table:style-name="ce1"/>
          <table:table-cell office:value-type="string" table:style-name="ce9">
            <text:p>Completely removed</text:p>
          </table:table-cell>
          <table:table-cell office:value-type="string" table:style-name="ce9">
            <text:p>Partially removed</text:p>
          </table:table-cell>
          <table:table-cell office:value-type="string" table:style-name="ce9">
            <text:p>Remaining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style-name="ce1"/>
          <table:table-cell office:value-type="string" table:style-name="ce10">
            <text:p>barri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iesland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en20511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1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5-01T09:33:36Z</meta:creation-date>
    <dc:date>2018-05-01T09:33:48Z</dc:date>
  </office:meta>
</office:document-meta>
</file>