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Wildlife crossings on provincial roa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1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ldlife_crossings_on_provinci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Wildlife crossings on provincial road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Aantal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wildlife crossings on January 1s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Groningen, 2017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Friesland, 2017</text:p>
          </table:table-cell>
          <table:table-cell office:value-type="float" office:value="175" table:style-name="ce6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Drenthe, 2017</text:p>
          </table:table-cell>
          <table:table-cell office:value-type="float" office:value="181" table:style-name="ce6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Overijssel, 2017</text:p>
          </table:table-cell>
          <table:table-cell office:value-type="float" office:value="162" table:style-name="ce6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Gelderland, 2017</text:p>
          </table:table-cell>
          <table:table-cell office:value-type="float" office:value="398" table:style-name="ce6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Flevoland, 2017</text:p>
          </table:table-cell>
          <table:table-cell office:value-type="float" office:value="22" table:style-name="ce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Utrecht, 2017</text:p>
          </table:table-cell>
          <table:table-cell office:value-type="float" office:value="55" table:style-name="ce6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Noord-Holland, 2014</text:p>
          </table:table-cell>
          <table:table-cell office:value-type="float" office:value="94" table:style-name="ce6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Zuid-Holland, 2012</text:p>
          </table:table-cell>
          <table:table-cell office:value-type="float" office:value="50" table:style-name="ce6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Zeeland, 2017</text:p>
          </table:table-cell>
          <table:table-cell office:value-type="float" office:value="43" table:style-name="ce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Noord-Brabant, 2014</text:p>
          </table:table-cell>
          <table:table-cell office:value-type="float" office:value="253" table:style-name="ce6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s/>Limburg, 2017</text:p>
          </table:table-cell>
          <table:table-cell office:value-type="float" office:value="73" table:style-name="ce6">
            <text:p>7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Provincies en Rijkswaterstaat Coördinatiepunt MJP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en20511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051_004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09:32:12Z</meta:creation-date>
    <dc:date>2018-05-01T09:32:26Z</dc:date>
  </office:meta>
</office:document-meta>
</file>