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Faunapassages bij provinciale wegen, 1 januari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rovincies en Rijkswaterstaat Coördinatiepunt MJ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1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1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Faunapassages_bij_provinciale_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Faunapassages bij provinciale wegen, 1 januari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Aantal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faunapassag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151" table:style-name="ce6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49" table:style-name="ce6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88" table:style-name="ce6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44" table:style-name="ce6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94" table:style-name="ce6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50" table:style-name="ce6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22" table:style-name="ce6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253" table:style-name="ce6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72" table:style-name="ce6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ijkswaterstaat</text:p>
          </table:table-cell>
          <table:table-cell office:value-type="float" office:value="37" table:style-name="ce6">
            <text:p>37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Provincies en Rijkswaterstaat Coördinatiepunt MJP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05110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051_004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07T06:44:47Z</meta:creation-date>
    <dc:date>2016-09-07T06:44:47Z</dc:date>
  </office:meta>
</office:document-meta>
</file>