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ildlife crossings on provincial roads, January 1st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051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 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ldlife_crossings_on_provinci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Wildlife crossings on provincial roads, January 1st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wildlife cross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151" table:style-name="ce8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149" table:style-name="ce8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188" table:style-name="ce8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94" table:style-name="ce8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50" table:style-name="ce8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22" table:style-name="ce8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253" table:style-name="ce8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72" table:style-name="ce8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jkswaterstaat</text:p>
          </table:table-cell>
          <table:table-cell office:value-type="float" office:value="37" table:style-name="ce8">
            <text:p>37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<text:a xlink:href="http://www.clo.nl/en205110">www.clo.nl/en205110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2051_004g_clo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4:47Z</meta:creation-date>
    <dc:date>2016-11-10T08:08:25Z</dc:date>
  </office:meta>
</office:document-meta>
</file>