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29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realiseerde faunapassages op rijkswe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jkswaterstaat: Coördinatiepunt MJ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51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1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ijkswegen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Gerealiseerde faunapassages op rijksweg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ijkswegen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4">
          <table:table-cell table:style-name="ce1"/>
          <table:table-cell office:value-type="string" table:style-name="ce8">
            <text:p>Cumulatief aantal op 1 januari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Cumulatief aantal op 1 januari</text:p>
          </table:table-cell>
          <table:table-cell table:number-columns-repeated="16382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17" table:style-name="ce6">
            <text:p>17</text:p>
          </table:table-cell>
          <table:table-cell table:number-columns-repeated="16382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59" table:style-name="ce6">
            <text:p>59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35" table:style-name="ce6">
            <text:p>135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76" table:style-name="ce6">
            <text:p>276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42" table:style-name="ce6">
            <text:p>442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12" table:style-name="ce6">
            <text:p>612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23" table:style-name="ce6">
            <text:p>623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1" table:style-name="ce6">
            <text:p>661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Rijkswaterstaat: Coördinatiepunt MJP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05111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051_003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0-04T08:02:04Z</meta:creation-date>
    <dc:date>2017-10-04T08:02:23Z</dc:date>
  </office:meta>
</office:document-meta>
</file>