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Wildlife crossings on motorway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Rijkswaterstaat: Coördinatiepunt MJ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nl2051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051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on: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ildlife_crossings_on_motorway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Wildlife crossings on motorway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Cumulative number on January 1st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7" table:style-name="ce6">
            <text:p>17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59" table:style-name="ce6">
            <text:p>59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35" table:style-name="ce6">
            <text:p>135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76" table:style-name="ce6">
            <text:p>276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42" table:style-name="ce6">
            <text:p>44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12" table:style-name="ce6">
            <text:p>612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23" table:style-name="ce6">
            <text:p>623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Rijkswaterstaat: Coördinatiepunt MJP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<text:a xlink:href="http://www.clo.nl/en205110">www.clo.nl/en205110</text:a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2051_003g_clo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07T06:44:31Z</meta:creation-date>
    <dc:date>2016-11-10T08:01:14Z</dc:date>
  </office:meta>
</office:document-meta>
</file>