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limination of barriers to spacial cohenrence in NEN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MJ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nl2051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2051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on: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limination_of_barriers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Elimination of barriers to spacial cohenrence in NEN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Completey removed</text:p>
          </table:table-cell>
          <table:table-cell office:value-type="string" table:style-name="ce5">
            <text:p>Partially removed</text:p>
          </table:table-cell>
          <table:table-cell office:value-type="string" table:style-name="ce5">
            <text:p>Remaining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barri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roningen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riesland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renthe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verijssel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elderland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levoland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trecht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ord-Holland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Zuid-Holland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Zeeland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ord-Brabant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imburg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MJP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9">
            <text:p><text:a xlink:href="http://www.clo.nl/en205110">www.clo.nl/en205110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2051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07T06:44:14Z</meta:creation-date>
    <dc:date>2016-11-10T07:58:45Z</dc:date>
  </office:meta>
</office:document-meta>
</file>