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Oplossing van knelpunten versnippering door rijksinfrastruc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J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1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plossing_van_knelpunten_vers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Oplossing van knelpunten versnippering door rijksinfrastruc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Geheel opgelost</text:p>
          </table:table-cell>
          <table:table-cell office:value-type="string" table:style-name="ce7">
            <text:p>Doel vastgesteld in 2005</text:p>
          </table:table-cell>
          <table:table-cell office:value-type="string" table:style-name="ce7">
            <text:p>Herzien doel vastgesteld in 2015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knelpunt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1" table:style-name="ce6">
            <text:p>5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215" table:style-name="ce6">
            <text:p>215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MJ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051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6:43:57Z</meta:creation-date>
    <dc:date>2016-09-07T06:43:57Z</dc:date>
  </office:meta>
</office:document-meta>
</file>