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Elimination of fragmentation problems caused by national transport infrastructu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/text:p>
          </table:table-cell>
          <table:table-cell office:value-type="string" table:style-name="ce3">
            <text:p>MJ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cecode:</text:p>
          </table:table-cell>
          <table:table-cell office:value-type="string" table:style-name="ce3">
            <text:p>www.clo.nl/nl2051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2051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on: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limination_of_fragmentation_pr" table:style-name="ta1"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Elimination of fragmentation problems caused by national transport infrastructur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8">
            <text:p>Completely removed</text:p>
          </table:table-cell>
          <table:table-cell office:value-type="string" table:style-name="ce8">
            <text:p>Target adopted in 2005</text:p>
          </table:table-cell>
          <table:table-cell office:value-type="string" table:style-name="ce8">
            <text:p>Revised target adopted in 2015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6">
            <text:p>barriers</text:p>
          </table:table-cell>
          <table:table-cell table:number-columns-repeated="16382" table:style-name="ce1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6" table:style-name="ce7">
            <text:p>16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27" table:style-name="ce7">
            <text:p>27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37" table:style-name="ce7">
            <text:p>37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39" table:style-name="ce7">
            <text:p>39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51" table:style-name="ce7">
            <text:p>51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59" table:style-name="ce7">
            <text:p>59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68" table:style-name="ce7">
            <text:p>68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81" table:style-name="ce7">
            <text:p>81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88" table:style-name="ce7">
            <text:p>88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99" table:style-name="ce7">
            <text:p>99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 office:value-type="float" office:value="2018" table:style-name="ce7">
            <text:p>2018</text:p>
          </table:table-cell>
          <table:table-cell table:style-name="ce7"/>
          <table:table-cell office:value-type="float" office:value="215" table:style-name="ce7">
            <text:p>215</text:p>
          </table:table-cell>
          <table:table-cell office:value-type="float" office:value="178" table:style-name="ce7">
            <text:p>178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MJP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9">
            <text:p><text:a xlink:href="http://www.clo.nl/en205110">www.clo.nl/en205110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2051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09-07T06:43:57Z</meta:creation-date>
    <dc:date>2016-11-10T07:56:10Z</dc:date>
  </office:meta>
</office:document-meta>
</file>