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en in oppervlakte Natuurnetwerk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0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vallen_EH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Veranderingen in oppervlakte Natuurnetwerk Ned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Vervallen EH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8">
            <text:p>Voorheen EHS, maar na 2011 niet opgenomen in Natuurnetwerk Nederlan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duizend hecta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-23.579339118146947" table:style-name="ce10">
            <text:p>-23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-39.229241753379753" table:style-name="ce10">
            <text:p>-39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-3.7193604555832795" table:style-name="ce10">
            <text:p>-3,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-23.514648489788076" table:style-name="ce10">
            <text:p>-23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-78.505979306491625" table:style-name="ce10">
            <text:p>-78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-2.0061790306278344" table:style-name="ce10">
            <text:p>-2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-16.000925240359607" table:style-name="ce10">
            <text:p>-16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-55.5195444734874" table:style-name="ce10">
            <text:p>-55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-28.907921803933018" table:style-name="ce10">
            <text:p>-28,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5.2381573176979224" table:style-name="ce10">
            <text:p>-5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-6.2733583846937924" table:style-name="ce10">
            <text:p>-6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9.8881541327586255" table:style-name="ce10">
            <text:p>-9,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0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Natuurnetwerk_Nederland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Veranderingen in oppervlakte Natuurnetwerk Ned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atuurnetwerk Nederland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5">
          <table:table-cell table:style-name="ce1"/>
          <table:table-cell office:value-type="string" table:style-name="ce8">
            <text:p>Voorheen EHS, en na 2011 overgenomen in Natuurnetwerk Nederland</text:p>
          </table:table-cell>
          <table:table-cell office:value-type="string" table:style-name="ce11">
            <text:p>Toegevoegd tussen 2011 en 2017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20.531136630923715" table:style-name="ce10">
            <text:p>20,5</text:p>
          </table:table-cell>
          <table:table-cell office:value-type="float" office:value="1.0742948459585693" table:style-name="ce10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67.918061302941027" table:style-name="ce10">
            <text:p>67,9</text:p>
          </table:table-cell>
          <table:table-cell office:value-type="float" office:value="1.6460539331943029" table:style-name="ce10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69.792352687212102" table:style-name="ce10">
            <text:p>69,8</text:p>
          </table:table-cell>
          <table:table-cell office:value-type="float" office:value="1.2579657149238159" table:style-name="ce10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60.516692619996583" table:style-name="ce10">
            <text:p>60,5</text:p>
          </table:table-cell>
          <table:table-cell office:value-type="float" office:value="1.1736719577135684" table:style-name="ce10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36.85676085413689" table:style-name="ce10">
            <text:p>136,9</text:p>
          </table:table-cell>
          <table:table-cell office:value-type="float" office:value="2.7434967552552991" table:style-name="ce10">
            <text:p>2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5.785235282013002" table:style-name="ce10">
            <text:p>25,8</text:p>
          </table:table-cell>
          <table:table-cell office:value-type="float" office:value="0.461046327059003" table:style-name="ce10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3.59120608331299" table:style-name="ce10">
            <text:p>33,6</text:p>
          </table:table-cell>
          <table:table-cell office:value-type="float" office:value="1.7981984279219714" table:style-name="ce10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5.382088792887963" table:style-name="ce10">
            <text:p>55,4</text:p>
          </table:table-cell>
          <table:table-cell office:value-type="float" office:value="0.53650514756245526" table:style-name="ce10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8.030879120806468" table:style-name="ce10">
            <text:p>38,0</text:p>
          </table:table-cell>
          <table:table-cell office:value-type="float" office:value="1.2533987437905219" table:style-name="ce10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1.498156111065764" table:style-name="ce10">
            <text:p>21,5</text:p>
          </table:table-cell>
          <table:table-cell office:value-type="float" office:value="1.2675601635705782" table:style-name="ce10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22.88947830617404" table:style-name="ce10">
            <text:p>122,9</text:p>
          </table:table-cell>
          <table:table-cell office:value-type="float" office:value="3.0347346794868422" table:style-name="ce10">
            <text:p>3,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48.419987847297008" table:style-name="ce10">
            <text:p>48,4</text:p>
          </table:table-cell>
          <table:table-cell office:value-type="float" office:value="4.5140519565997872" table:style-name="ce10">
            <text:p>4,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0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3T12:00:58Z</meta:creation-date>
    <dc:date>2018-08-23T12:01:18Z</dc:date>
  </office:meta>
</office:document-meta>
</file>