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-2049-001g-clo-02-nl">
        <table:table-column/>
        <table:table-column/>
        <table:table-column/>
        <table:table-row>
          <table:table-cell office:value-type="string">
            <text:p>Agrarische bedrijven in en om beschermingszones rond gevoelige natuur 2000-2005</text:p>
          </table:table-cell>
          <table:table-cell/>
          <table:table-cell/>
        </table:table-row>
        <table:table-row>
          <table:table-cell office:value-type="string">
            <text:p>In beschermingszones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Bedrijven overig</text:p>
          </table:table-cell>
          <table:table-cell office:value-type="string">
            <text:p>Bedrijven in zone rond kwetsbare natuur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2000 = 100)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 office:value="2000" office:value-type="float"/>
          <table:table-cell office:value="100" office:value-type="float"/>
          <table:table-cell office:value="100" office:value-type="float"/>
        </table:table-row>
        <table:table-row>
          <table:table-cell office:value="2002" office:value-type="float"/>
          <table:table-cell office:value="97.31801909307876" office:value-type="float"/>
          <table:table-cell office:value="95.5154338963308" office:value-type="float"/>
        </table:table-row>
        <table:table-row>
          <table:table-cell office:value="2004" office:value-type="float"/>
          <table:table-cell office:value="87.43436754176611" office:value-type="float"/>
          <table:table-cell office:value="85.21646282275286" office:value-type="float"/>
        </table:table-row>
        <table:table-row>
          <table:table-cell office:value="2005" office:value-type="float"/>
          <table:table-cell office:value="75.25507159904535" office:value-type="float"/>
          <table:table-cell office:value="62.415065035915354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MNP, GIAB, Alterra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sep04/2049</text:p>
          </table:table-cell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2049-02</text:p>
          </table:table-cell>
          <table:table-cell/>
        </table:table-row>
        <table:table-row>
          <table:table-cell office:value-type="string">
            <text:p>Indicatorversie:</text:p>
          </table:table-cell>
          <table:table-cell office:value="2" office:value-type="float"/>
          <table:table-cell/>
        </table:table-row>
      </table:table>
      <table:table table:name="c-2049-002g-clo-02-nl">
        <table:table-column/>
        <table:table-column/>
        <table:table-column/>
        <table:table-row>
          <table:table-cell office:value-type="string">
            <text:p>Agrarische bedrijven in en om beschermingszones rond gevoelige natuur 2000-2005</text:p>
          </table:table-cell>
          <table:table-cell/>
          <table:table-cell/>
        </table:table-row>
        <table:table-row>
          <table:table-cell office:value-type="string">
            <text:p>Om beschermingszones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Bedrijven overig</text:p>
          </table:table-cell>
          <table:table-cell office:value-type="string">
            <text:p>Bedrijven in zone rond kwetsbare natuur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2000 = 100)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 office:value="2000" office:value-type="float"/>
          <table:table-cell office:value="100" office:value-type="float"/>
          <table:table-cell office:value="100" office:value-type="float"/>
        </table:table-row>
        <table:table-row>
          <table:table-cell office:value="2002" office:value-type="float"/>
          <table:table-cell office:value="91.0109752844632" office:value-type="float"/>
          <table:table-cell office:value="89.56032838462772" office:value-type="float"/>
        </table:table-row>
        <table:table-row>
          <table:table-cell office:value="2004" office:value-type="float"/>
          <table:table-cell office:value="86.83218613797008" office:value-type="float"/>
          <table:table-cell office:value="83.55990414559828" office:value-type="float"/>
        </table:table-row>
        <table:table-row>
          <table:table-cell office:value="2005" office:value-type="float"/>
          <table:table-cell office:value="87.5906487589283" office:value-type="float"/>
          <table:table-cell office:value="70.6416217647186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MNP, GIAB, Alterra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sep04/2049</text:p>
          </table:table-cell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2049-02</text:p>
          </table:table-cell>
          <table:table-cell/>
        </table:table-row>
        <table:table-row>
          <table:table-cell office:value-type="string">
            <text:p>Indicatorversie:</text:p>
          </table:table-cell>
          <table:table-cell office:value="2" office:value-type="float"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2:57.284879</meta:creation-date>
    <dc:date>2023-04-11T18:12:57.289877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