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verschrijding kritische stikstofdepositie voor halfnatuurlijk grasland en moe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5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kritische_stik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Overschrijding kritische stikstofdepositie voor halfnatuurlijk grasland en moe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Geen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eer d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7.924523278605491" table:style-name="ce6">
            <text:p>67.92452328</text:p>
          </table:table-cell>
          <table:table-cell office:value-type="float" office:value="2.9503745911090893" table:style-name="ce6">
            <text:p>2.950374591</text:p>
          </table:table-cell>
          <table:table-cell office:value-type="float" office:value="7.0430109753449655" table:style-name="ce6">
            <text:p>7.043010975</text:p>
          </table:table-cell>
          <table:table-cell office:value-type="float" office:value="8.8200039875923153" table:style-name="ce6">
            <text:p>8.820003988</text:p>
          </table:table-cell>
          <table:table-cell office:value-type="float" office:value="7.2242571038602144" table:style-name="ce6">
            <text:p>7.224257104</text:p>
          </table:table-cell>
          <table:table-cell office:value-type="float" office:value="6.0378300634879123" table:style-name="ce6">
            <text:p>6.037830063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8.179959922922322" table:style-name="ce6">
            <text:p>68.17995992</text:p>
          </table:table-cell>
          <table:table-cell office:value-type="float" office:value="2.2624853349488805" table:style-name="ce6">
            <text:p>2.262485335</text:p>
          </table:table-cell>
          <table:table-cell office:value-type="float" office:value="6.3107198195762386" table:style-name="ce6">
            <text:p>6.31071982</text:p>
          </table:table-cell>
          <table:table-cell office:value-type="float" office:value="8.680112859511917" table:style-name="ce6">
            <text:p>8.68011286</text:p>
          </table:table-cell>
          <table:table-cell office:value-type="float" office:value="8.3329438429858911" table:style-name="ce6">
            <text:p>8.332943843</text:p>
          </table:table-cell>
          <table:table-cell office:value-type="float" office:value="6.2337782200547496" table:style-name="ce6">
            <text:p>6.23377822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8.722041741927058" table:style-name="ce6">
            <text:p>68.72204174</text:p>
          </table:table-cell>
          <table:table-cell office:value-type="float" office:value="4.6711035040523754" table:style-name="ce6">
            <text:p>4.671103504</text:p>
          </table:table-cell>
          <table:table-cell office:value-type="float" office:value="8.5942080517416723" table:style-name="ce6">
            <text:p>8.594208052</text:p>
          </table:table-cell>
          <table:table-cell office:value-type="float" office:value="10.810487012814134" table:style-name="ce6">
            <text:p>10.81048701</text:p>
          </table:table-cell>
          <table:table-cell office:value-type="float" office:value="3.8307805445725851" table:style-name="ce6">
            <text:p>3.830780545</text:p>
          </table:table-cell>
          <table:table-cell office:value-type="float" office:value="3.3713791448921846" table:style-name="ce6">
            <text:p>3.371379145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9.656996065062842" table:style-name="ce6">
            <text:p>69.65699607</text:p>
          </table:table-cell>
          <table:table-cell office:value-type="float" office:value="6.0459058253754048" table:style-name="ce6">
            <text:p>6.045905825</text:p>
          </table:table-cell>
          <table:table-cell office:value-type="float" office:value="9.2850554624394253" table:style-name="ce6">
            <text:p>9.285055462</text:p>
          </table:table-cell>
          <table:table-cell office:value-type="float" office:value="9.6521624405484889" table:style-name="ce6">
            <text:p>9.652162441</text:p>
          </table:table-cell>
          <table:table-cell office:value-type="float" office:value="3.1306445286269491" table:style-name="ce6">
            <text:p>3.130644529</text:p>
          </table:table-cell>
          <table:table-cell office:value-type="float" office:value="2.2292356779468987" table:style-name="ce6">
            <text:p>2.229235678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0.131276982067064" table:style-name="ce6">
            <text:p>70.13127698</text:p>
          </table:table-cell>
          <table:table-cell office:value-type="float" office:value="7.7339175491334675" table:style-name="ce6">
            <text:p>7.733917549</text:p>
          </table:table-cell>
          <table:table-cell office:value-type="float" office:value="10.430719133284386" table:style-name="ce6">
            <text:p>10.43071913</text:p>
          </table:table-cell>
          <table:table-cell office:value-type="float" office:value="7.7885842449872591" table:style-name="ce6">
            <text:p>7.788584245</text:p>
          </table:table-cell>
          <table:table-cell office:value-type="float" office:value="2.7145505113761752" table:style-name="ce6">
            <text:p>2.714550511</text:p>
          </table:table-cell>
          <table:table-cell office:value-type="float" office:value="1.2009515791516367" table:style-name="ce6">
            <text:p>1.200951579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3.338005245399629" table:style-name="ce6">
            <text:p>73.33800525</text:p>
          </table:table-cell>
          <table:table-cell office:value-type="float" office:value="10.789158718598451" table:style-name="ce6">
            <text:p>10.78915872</text:p>
          </table:table-cell>
          <table:table-cell office:value-type="float" office:value="10.149309892127937" table:style-name="ce6">
            <text:p>10.14930989</text:p>
          </table:table-cell>
          <table:table-cell office:value-type="float" office:value="3.7683339022850557" table:style-name="ce6">
            <text:p>3.768333902</text:p>
          </table:table-cell>
          <table:table-cell office:value-type="float" office:value="1.4205353904734408" table:style-name="ce6">
            <text:p>1.42053539</text:p>
          </table:table-cell>
          <table:table-cell office:value-type="float" office:value="0.53465685111549055" table:style-name="ce6">
            <text:p>0.53465685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.714667062664958" table:style-name="ce6">
            <text:p>73.71466706</text:p>
          </table:table-cell>
          <table:table-cell office:value-type="float" office:value="11.878292056230968" table:style-name="ce6">
            <text:p>11.87829206</text:p>
          </table:table-cell>
          <table:table-cell office:value-type="float" office:value="9.5553420425347113" table:style-name="ce6">
            <text:p>9.555342043</text:p>
          </table:table-cell>
          <table:table-cell office:value-type="float" office:value="3.4367247786265049" table:style-name="ce6">
            <text:p>3.436724779</text:p>
          </table:table-cell>
          <table:table-cell office:value-type="float" office:value="1.0993093892416652" table:style-name="ce6">
            <text:p>1.099309389</text:p>
          </table:table-cell>
          <table:table-cell office:value-type="float" office:value="0.31566467070119503" table:style-name="ce6">
            <text:p>0.315664671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3.898841764172374" table:style-name="ce6">
            <text:p>73.89884176</text:p>
          </table:table-cell>
          <table:table-cell office:value-type="float" office:value="11.249063004550234" table:style-name="ce6">
            <text:p>11.249063</text:p>
          </table:table-cell>
          <table:table-cell office:value-type="float" office:value="9.740966239765525" table:style-name="ce6">
            <text:p>9.74096624</text:p>
          </table:table-cell>
          <table:table-cell office:value-type="float" office:value="3.8112567246248021" table:style-name="ce6">
            <text:p>3.811256725</text:p>
          </table:table-cell>
          <table:table-cell office:value-type="float" office:value="1.0896953869946511" table:style-name="ce6">
            <text:p>1.089695387</text:p>
          </table:table-cell>
          <table:table-cell office:value-type="float" office:value="0.21017687989241784" table:style-name="ce6">
            <text:p>0.2101768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5_01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4-08T08:13:39Z</meta:creation-date>
    <dc:date>2019-04-08T08:13:54Z</dc:date>
  </office:meta>
</office:document-meta>
</file>