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3.1485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Overschrijding kritische stikstofdepositie voor heid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RIVM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0450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045_010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4" table:style-name="ce2">
            <text:p>4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Overschrijding_kritische_stiks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3">
            <text:p>Overschrijding kritische stikstofdepositie voor heid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3">
          <table:table-cell table:style-name="ce1"/>
          <table:table-cell office:value-type="string" table:style-name="ce7">
            <text:p>Geen</text:p>
          </table:table-cell>
          <table:table-cell office:value-type="string" table:style-name="ce7">
            <text:p>0  5</text:p>
          </table:table-cell>
          <table:table-cell office:value-type="string" table:style-name="ce7">
            <text:p>5  10</text:p>
          </table:table-cell>
          <table:table-cell office:value-type="string" table:style-name="ce7">
            <text:p>10  15</text:p>
          </table:table-cell>
          <table:table-cell office:value-type="string" table:style-name="ce7">
            <text:p>15  20</text:p>
          </table:table-cell>
          <table:table-cell office:value-type="string" table:style-name="ce7">
            <text:p>Meer dan 20</text:p>
          </table:table-cell>
          <table:table-cell table:number-columns-repeated="16377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style-name="ro2">
          <table:table-cell table:style-name="ce1"/>
          <table:table-cell office:value-type="string" table:style-name="ce8">
            <text:p>%</text:p>
          </table:table-cell>
          <table:table-cell table:number-columns-repeated="16382" table:style-name="ce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1.3567694784556756E-2" table:style-name="ce6">
            <text:p>0.013567695</text:p>
          </table:table-cell>
          <table:table-cell office:value-type="float" office:value="0.13727943148153884" table:style-name="ce6">
            <text:p>0.137279431</text:p>
          </table:table-cell>
          <table:table-cell office:value-type="float" office:value="0.18118748310715166" table:style-name="ce6">
            <text:p>0.181187483</text:p>
          </table:table-cell>
          <table:table-cell office:value-type="float" office:value="8.9782884833774368" table:style-name="ce6">
            <text:p>8.978288483</text:p>
          </table:table-cell>
          <table:table-cell office:value-type="float" office:value="22.814773189807777" table:style-name="ce6">
            <text:p>22.81477319</text:p>
          </table:table-cell>
          <table:table-cell office:value-type="float" office:value="67.874903717441541" table:style-name="ce6">
            <text:p>67.87490372</text:p>
          </table:table-cell>
          <table:table-cell table:number-columns-repeated="16377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0.17979866395597657" table:style-name="ce6">
            <text:p>0.179798664</text:p>
          </table:table-cell>
          <table:table-cell office:value-type="float" office:value="6.5701829074822096E-2" table:style-name="ce6">
            <text:p>0.065701829</text:p>
          </table:table-cell>
          <table:table-cell office:value-type="float" office:value="0.1271303684537208" table:style-name="ce6">
            <text:p>0.127130368</text:p>
          </table:table-cell>
          <table:table-cell office:value-type="float" office:value="7.157332911702083" table:style-name="ce6">
            <text:p>7.157332912</text:p>
          </table:table-cell>
          <table:table-cell office:value-type="float" office:value="22.125064232885741" table:style-name="ce6">
            <text:p>22.12506423</text:p>
          </table:table-cell>
          <table:table-cell office:value-type="float" office:value="70.344971993927658" table:style-name="ce6">
            <text:p>70.34497199</text:p>
          </table:table-cell>
          <table:table-cell table:number-columns-repeated="16377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0.17979866395597657" table:style-name="ce6">
            <text:p>0.179798664</text:p>
          </table:table-cell>
          <table:table-cell office:value-type="float" office:value="0.14230054687424884" table:style-name="ce6">
            <text:p>0.142300547</text:p>
          </table:table-cell>
          <table:table-cell office:value-type="float" office:value="6.0381583403397476" table:style-name="ce6">
            <text:p>6.03815834</text:p>
          </table:table-cell>
          <table:table-cell office:value-type="float" office:value="22.013424539579741" table:style-name="ce6">
            <text:p>22.01342454</text:p>
          </table:table-cell>
          <table:table-cell office:value-type="float" office:value="29.976806720175375" table:style-name="ce6">
            <text:p>29.97680672</text:p>
          </table:table-cell>
          <table:table-cell office:value-type="float" office:value="41.649511189074907" table:style-name="ce6">
            <text:p>41.64951119</text:p>
          </table:table-cell>
          <table:table-cell table:number-columns-repeated="16377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0.18001232844077275" table:style-name="ce6">
            <text:p>0.180012328</text:p>
          </table:table-cell>
          <table:table-cell office:value-type="float" office:value="0.15565457717400943" table:style-name="ce6">
            <text:p>0.155654577</text:p>
          </table:table-cell>
          <table:table-cell office:value-type="float" office:value="7.6339115450399397" table:style-name="ce6">
            <text:p>7.633911545</text:p>
          </table:table-cell>
          <table:table-cell office:value-type="float" office:value="24.758158511271336" table:style-name="ce6">
            <text:p>24.75815851</text:p>
          </table:table-cell>
          <table:table-cell office:value-type="float" office:value="32.36568249243895" table:style-name="ce6">
            <text:p>32.36568249</text:p>
          </table:table-cell>
          <table:table-cell office:value-type="float" office:value="34.906580545634995" table:style-name="ce6">
            <text:p>34.90658055</text:p>
          </table:table-cell>
          <table:table-cell table:number-columns-repeated="16377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0.21996758709765643" table:style-name="ce6">
            <text:p>0.219967587</text:p>
          </table:table-cell>
          <table:table-cell office:value-type="float" office:value="1.065544785678497" table:style-name="ce6">
            <text:p>1.065544786</text:p>
          </table:table-cell>
          <table:table-cell office:value-type="float" office:value="15.201693932035464" table:style-name="ce6">
            <text:p>15.20169393</text:p>
          </table:table-cell>
          <table:table-cell office:value-type="float" office:value="33.314673301661138" table:style-name="ce6">
            <text:p>33.3146733</text:p>
          </table:table-cell>
          <table:table-cell office:value-type="float" office:value="32.013136092525265" table:style-name="ce6">
            <text:p>32.01313609</text:p>
          </table:table-cell>
          <table:table-cell office:value-type="float" office:value="18.184984301001979" table:style-name="ce6">
            <text:p>18.1849843</text:p>
          </table:table-cell>
          <table:table-cell table:number-columns-repeated="16377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0.57347547719291869" table:style-name="ce6">
            <text:p>0.573475477</text:p>
          </table:table-cell>
          <table:table-cell office:value-type="float" office:value="18.580690926844483" table:style-name="ce6">
            <text:p>18.58069093</text:p>
          </table:table-cell>
          <table:table-cell office:value-type="float" office:value="36.805416822018557" table:style-name="ce6">
            <text:p>36.80541682</text:p>
          </table:table-cell>
          <table:table-cell office:value-type="float" office:value="28.955063153880094" table:style-name="ce6">
            <text:p>28.95506315</text:p>
          </table:table-cell>
          <table:table-cell office:value-type="float" office:value="10.496588312339018" table:style-name="ce6">
            <text:p>10.49658831</text:p>
          </table:table-cell>
          <table:table-cell office:value-type="float" office:value="4.5887653077249322" table:style-name="ce6">
            <text:p>4.588765308</text:p>
          </table:table-cell>
          <table:table-cell table:number-columns-repeated="16377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1.9838747413324329" table:style-name="ce6">
            <text:p>1.983874741</text:p>
          </table:table-cell>
          <table:table-cell office:value-type="float" office:value="20.185738536633309" table:style-name="ce6">
            <text:p>20.18573854</text:p>
          </table:table-cell>
          <table:table-cell office:value-type="float" office:value="31.654179758067702" table:style-name="ce6">
            <text:p>31.65417976</text:p>
          </table:table-cell>
          <table:table-cell office:value-type="float" office:value="29.006769959200767" table:style-name="ce6">
            <text:p>29.00676996</text:p>
          </table:table-cell>
          <table:table-cell office:value-type="float" office:value="12.851170934792805" table:style-name="ce6">
            <text:p>12.85117093</text:p>
          </table:table-cell>
          <table:table-cell office:value-type="float" office:value="4.3182660699729825" table:style-name="ce6">
            <text:p>4.31826607</text:p>
          </table:table-cell>
          <table:table-cell table:number-columns-repeated="16377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2.9165202174677125E-2" table:style-name="ce6">
            <text:p>0.029165202</text:p>
          </table:table-cell>
          <table:table-cell office:value-type="float" office:value="18.297051323277572" table:style-name="ce6">
            <text:p>18.29705132</text:p>
          </table:table-cell>
          <table:table-cell office:value-type="float" office:value="34.731909829314127" table:style-name="ce6">
            <text:p>34.73190983</text:p>
          </table:table-cell>
          <table:table-cell office:value-type="float" office:value="30.689805105940195" table:style-name="ce6">
            <text:p>30.68980511</text:p>
          </table:table-cell>
          <table:table-cell office:value-type="float" office:value="12.779486500143689" table:style-name="ce6">
            <text:p>12.7794865</text:p>
          </table:table-cell>
          <table:table-cell office:value-type="float" office:value="3.4725820391497435" table:style-name="ce6">
            <text:p>3.472582039</text:p>
          </table:table-cell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RIVM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www.clo.nl/nl204504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2045_010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te, Bram ten</meta:initial-creator>
    <dc:creator>Cate, Bram ten</dc:creator>
    <meta:creation-date>2019-04-08T08:12:25Z</meta:creation-date>
    <dc:date>2019-04-08T08:12:46Z</dc:date>
  </office:meta>
</office:document-meta>
</file>