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5135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Overschrijding kritische stikstofdepositie voor open dui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045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45_009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Overschrijding_kritische_stiks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Overschrijding kritische stikstofdepositie voor open dui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3">
          <table:table-cell table:style-name="ce1"/>
          <table:table-cell office:value-type="string" table:style-name="ce7">
            <text:p>Geen</text:p>
          </table:table-cell>
          <table:table-cell office:value-type="string" table:style-name="ce7">
            <text:p>0  5</text:p>
          </table:table-cell>
          <table:table-cell office:value-type="string" table:style-name="ce7">
            <text:p>5  10</text:p>
          </table:table-cell>
          <table:table-cell office:value-type="string" table:style-name="ce7">
            <text:p>10  15</text:p>
          </table:table-cell>
          <table:table-cell office:value-type="string" table:style-name="ce7">
            <text:p>15  20</text:p>
          </table:table-cell>
          <table:table-cell office:value-type="string" table:style-name="ce7">
            <text:p>Meer dan 20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style-name="ce1"/>
          <table:table-cell office:value-type="string" table:style-name="ce8">
            <text:p>%</text:p>
          </table:table-cell>
          <table:table-cell table:number-columns-repeated="16382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8.4563587805220877" table:style-name="ce6">
            <text:p>8.456358781</text:p>
          </table:table-cell>
          <table:table-cell office:value-type="float" office:value="35.045259629104031" table:style-name="ce6">
            <text:p>35.04525963</text:p>
          </table:table-cell>
          <table:table-cell office:value-type="float" office:value="31.185723335714577" table:style-name="ce6">
            <text:p>31.18572334</text:p>
          </table:table-cell>
          <table:table-cell office:value-type="float" office:value="20.249471922855484" table:style-name="ce6">
            <text:p>20.24947192</text:p>
          </table:table-cell>
          <table:table-cell office:value-type="float" office:value="4.7227522783857108" table:style-name="ce6">
            <text:p>4.722752278</text:p>
          </table:table-cell>
          <table:table-cell office:value-type="float" office:value="0.34043405341810812" table:style-name="ce6">
            <text:p>0.340434053</text:p>
          </table:table-cell>
          <table:table-cell table:number-columns-repeated="16377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0.887150347462244" table:style-name="ce6">
            <text:p>10.88715035</text:p>
          </table:table-cell>
          <table:table-cell office:value-type="float" office:value="29.439843492760964" table:style-name="ce6">
            <text:p>29.43984349</text:p>
          </table:table-cell>
          <table:table-cell office:value-type="float" office:value="34.019913851699378" table:style-name="ce6">
            <text:p>34.01991385</text:p>
          </table:table-cell>
          <table:table-cell office:value-type="float" office:value="15.974213275772764" table:style-name="ce6">
            <text:p>15.97421328</text:p>
          </table:table-cell>
          <table:table-cell office:value-type="float" office:value="8.8582173039856595" table:style-name="ce6">
            <text:p>8.858217304</text:p>
          </table:table-cell>
          <table:table-cell office:value-type="float" office:value="0.82066172831899131" table:style-name="ce6">
            <text:p>0.820661728</text:p>
          </table:table-cell>
          <table:table-cell table:number-columns-repeated="16377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2.518075931427955" table:style-name="ce6">
            <text:p>12.51807593</text:p>
          </table:table-cell>
          <table:table-cell office:value-type="float" office:value="35.174847931112168" table:style-name="ce6">
            <text:p>35.17484793</text:p>
          </table:table-cell>
          <table:table-cell office:value-type="float" office:value="31.043619075860185" table:style-name="ce6">
            <text:p>31.04361908</text:p>
          </table:table-cell>
          <table:table-cell office:value-type="float" office:value="18.243645263095061" table:style-name="ce6">
            <text:p>18.24364526</text:p>
          </table:table-cell>
          <table:table-cell office:value-type="float" office:value="2.785667110180865" table:style-name="ce6">
            <text:p>2.78566711</text:p>
          </table:table-cell>
          <table:table-cell office:value-type="float" office:value="0.23414468832376667" table:style-name="ce6">
            <text:p>0.234144688</text:p>
          </table:table-cell>
          <table:table-cell table:number-columns-repeated="16377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5.129674950947072" table:style-name="ce6">
            <text:p>15.12967495</text:p>
          </table:table-cell>
          <table:table-cell office:value-type="float" office:value="40.023144894355688" table:style-name="ce6">
            <text:p>40.02314489</text:p>
          </table:table-cell>
          <table:table-cell office:value-type="float" office:value="31.120640354914052" table:style-name="ce6">
            <text:p>31.12064035</text:p>
          </table:table-cell>
          <table:table-cell office:value-type="float" office:value="12.825198281655265" table:style-name="ce6">
            <text:p>12.82519828</text:p>
          </table:table-cell>
          <table:table-cell office:value-type="float" office:value="0.90134151812792074" table:style-name="ce6">
            <text:p>0.901341518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25.621128477270055" table:style-name="ce6">
            <text:p>25.62112848</text:p>
          </table:table-cell>
          <table:table-cell office:value-type="float" office:value="39.52520232527241" table:style-name="ce6">
            <text:p>39.52520233</text:p>
          </table:table-cell>
          <table:table-cell office:value-type="float" office:value="27.874771102386315" table:style-name="ce6">
            <text:p>27.8747711</text:p>
          </table:table-cell>
          <table:table-cell office:value-type="float" office:value="6.4977076541821592" table:style-name="ce6">
            <text:p>6.497707654</text:p>
          </table:table-cell>
          <table:table-cell office:value-type="float" office:value="0.4811904408890566" table:style-name="ce6">
            <text:p>0.481190441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31.831161654186008" table:style-name="ce6">
            <text:p>31.83116165</text:p>
          </table:table-cell>
          <table:table-cell office:value-type="float" office:value="45.829201462634089" table:style-name="ce6">
            <text:p>45.82920146</text:p>
          </table:table-cell>
          <table:table-cell office:value-type="float" office:value="20.360575117890694" table:style-name="ce6">
            <text:p>20.36057512</text:p>
          </table:table-cell>
          <table:table-cell office:value-type="float" office:value="1.4576277060945013" table:style-name="ce6">
            <text:p>1.457627706</text:p>
          </table:table-cell>
          <table:table-cell office:value-type="float" office:value="0.48812235600390497" table:style-name="ce6">
            <text:p>0.488122356</text:p>
          </table:table-cell>
          <table:table-cell office:value-type="float" office:value="3.3311703190799034E-2" table:style-name="ce6">
            <text:p>0.033311703</text:p>
          </table:table-cell>
          <table:table-cell table:number-columns-repeated="16377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4.864394410565779" table:style-name="ce6">
            <text:p>24.86439441</text:p>
          </table:table-cell>
          <table:table-cell office:value-type="float" office:value="44.181523750474163" table:style-name="ce6">
            <text:p>44.18152375</text:p>
          </table:table-cell>
          <table:table-cell office:value-type="float" office:value="27.177921080146415" table:style-name="ce6">
            <text:p>27.17792108</text:p>
          </table:table-cell>
          <table:table-cell office:value-type="float" office:value="3.1632639307424659" table:style-name="ce6">
            <text:p>3.163263931</text:p>
          </table:table-cell>
          <table:table-cell office:value-type="float" office:value="0.2031436235045837" table:style-name="ce6">
            <text:p>0.203143624</text:p>
          </table:table-cell>
          <table:table-cell office:value-type="float" office:value="0.40975320456659164" table:style-name="ce6">
            <text:p>0.409753205</text:p>
          </table:table-cell>
          <table:table-cell table:number-columns-repeated="16377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21.379759192971036" table:style-name="ce6">
            <text:p>21.37975919</text:p>
          </table:table-cell>
          <table:table-cell office:value-type="float" office:value="45.765273801019376" table:style-name="ce6">
            <text:p>45.7652738</text:p>
          </table:table-cell>
          <table:table-cell office:value-type="float" office:value="29.211860506761507" table:style-name="ce6">
            <text:p>29.21186051</text:p>
          </table:table-cell>
          <table:table-cell office:value-type="float" office:value="3.3712213841879168" table:style-name="ce6">
            <text:p>3.371221384</text:p>
          </table:table-cell>
          <table:table-cell office:value-type="float" office:value="0.27188511506016322" table:style-name="ce6">
            <text:p>0.271885115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RIVM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www.clo.nl/nl20450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045_009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9-04-08T08:11:21Z</meta:creation-date>
    <dc:date>2019-04-08T08:11:32Z</dc:date>
  </office:meta>
</office:document-meta>
</file>