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13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Overschrijding kritische stikstofdepositie voor b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45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i-nl-2045-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table:style-name="ce2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verschrijding_kritische_stik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Overschrijding kritische stikstofdepositie voor bo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Geen</text:p>
          </table:table-cell>
          <table:table-cell office:value-type="string" table:style-name="ce7">
            <text:p>0  5</text:p>
          </table:table-cell>
          <table:table-cell office:value-type="string" table:style-name="ce7">
            <text:p>5  10</text:p>
          </table:table-cell>
          <table:table-cell office:value-type="string" table:style-name="ce7">
            <text:p>10  15</text:p>
          </table:table-cell>
          <table:table-cell office:value-type="string" table:style-name="ce7">
            <text:p>15  20</text:p>
          </table:table-cell>
          <table:table-cell office:value-type="string" table:style-name="ce7">
            <text:p>Meer dan 20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.4292543231356507" table:style-name="ce6">
            <text:p>1.429254323</text:p>
          </table:table-cell>
          <table:table-cell office:value-type="float" office:value="2.9038755635900553" table:style-name="ce6">
            <text:p>2.903875564</text:p>
          </table:table-cell>
          <table:table-cell office:value-type="float" office:value="7.7542857358366275" table:style-name="ce6">
            <text:p>7.754285736</text:p>
          </table:table-cell>
          <table:table-cell office:value-type="float" office:value="12.981962603957339" table:style-name="ce6">
            <text:p>12.9819626</text:p>
          </table:table-cell>
          <table:table-cell office:value-type="float" office:value="15.544604149682229" table:style-name="ce6">
            <text:p>15.54460415</text:p>
          </table:table-cell>
          <table:table-cell office:value-type="float" office:value="59.386017623798104" table:style-name="ce6">
            <text:p>59.38601762</text:p>
          </table:table-cell>
          <table:table-cell table:number-columns-repeated="16377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.434361440603124" table:style-name="ce6">
            <text:p>1.434361441</text:p>
          </table:table-cell>
          <table:table-cell office:value-type="float" office:value="2.2179818306046135" table:style-name="ce6">
            <text:p>2.217981831</text:p>
          </table:table-cell>
          <table:table-cell office:value-type="float" office:value="6.9427254847361617" table:style-name="ce6">
            <text:p>6.942725485</text:p>
          </table:table-cell>
          <table:table-cell office:value-type="float" office:value="12.596885946909865" table:style-name="ce6">
            <text:p>12.59688595</text:p>
          </table:table-cell>
          <table:table-cell office:value-type="float" office:value="17.583946868378426" table:style-name="ce6">
            <text:p>17.58394687</text:p>
          </table:table-cell>
          <table:table-cell office:value-type="float" office:value="59.22409842876781" table:style-name="ce6">
            <text:p>59.22409843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.8719235510086321" table:style-name="ce6">
            <text:p>1.871923551</text:p>
          </table:table-cell>
          <table:table-cell office:value-type="float" office:value="6.6707125513147449" table:style-name="ce6">
            <text:p>6.670712551</text:p>
          </table:table-cell>
          <table:table-cell office:value-type="float" office:value="14.143305401853146" table:style-name="ce6">
            <text:p>14.1433054</text:p>
          </table:table-cell>
          <table:table-cell office:value-type="float" office:value="18.001913361916429" table:style-name="ce6">
            <text:p>18.00191336</text:p>
          </table:table-cell>
          <table:table-cell office:value-type="float" office:value="20.03803466805622" table:style-name="ce6">
            <text:p>20.03803467</text:p>
          </table:table-cell>
          <table:table-cell office:value-type="float" office:value="39.274110465850825" table:style-name="ce6">
            <text:p>39.27411047</text:p>
          </table:table-cell>
          <table:table-cell table:number-columns-repeated="16377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.6839866567520492" table:style-name="ce6">
            <text:p>2.683986657</text:p>
          </table:table-cell>
          <table:table-cell office:value-type="float" office:value="8.1566794496507367" table:style-name="ce6">
            <text:p>8.15667945</text:p>
          </table:table-cell>
          <table:table-cell office:value-type="float" office:value="16.608581717336605" table:style-name="ce6">
            <text:p>16.60858172</text:p>
          </table:table-cell>
          <table:table-cell office:value-type="float" office:value="19.706999170918408" table:style-name="ce6">
            <text:p>19.70699917</text:p>
          </table:table-cell>
          <table:table-cell office:value-type="float" office:value="20.044336065300705" table:style-name="ce6">
            <text:p>20.04433607</text:p>
          </table:table-cell>
          <table:table-cell office:value-type="float" office:value="32.799416940041496" table:style-name="ce6">
            <text:p>32.79941694</text:p>
          </table:table-cell>
          <table:table-cell table:number-columns-repeated="16377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.911313412327607" table:style-name="ce6">
            <text:p>3.911313412</text:p>
          </table:table-cell>
          <table:table-cell office:value-type="float" office:value="10.844390373602144" table:style-name="ce6">
            <text:p>10.84439037</text:p>
          </table:table-cell>
          <table:table-cell office:value-type="float" office:value="21.980137870171731" table:style-name="ce6">
            <text:p>21.98013787</text:p>
          </table:table-cell>
          <table:table-cell office:value-type="float" office:value="24.306862017314543" table:style-name="ce6">
            <text:p>24.30686202</text:p>
          </table:table-cell>
          <table:table-cell office:value-type="float" office:value="19.503673038882607" table:style-name="ce6">
            <text:p>19.50367304</text:p>
          </table:table-cell>
          <table:table-cell office:value-type="float" office:value="19.453623287701369" table:style-name="ce6">
            <text:p>19.45362329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.996855272776644" table:style-name="ce6">
            <text:p>8.996855273</text:p>
          </table:table-cell>
          <table:table-cell office:value-type="float" office:value="23.196103253658109" table:style-name="ce6">
            <text:p>23.19610325</text:p>
          </table:table-cell>
          <table:table-cell office:value-type="float" office:value="28.715200101576638" table:style-name="ce6">
            <text:p>28.7152001</text:p>
          </table:table-cell>
          <table:table-cell office:value-type="float" office:value="18.883511836255444" table:style-name="ce6">
            <text:p>18.88351184</text:p>
          </table:table-cell>
          <table:table-cell office:value-type="float" office:value="14.53048776271798" table:style-name="ce6">
            <text:p>14.53048776</text:p>
          </table:table-cell>
          <table:table-cell office:value-type="float" office:value="5.6778417730151851" table:style-name="ce6">
            <text:p>5.677841773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9.8464910488730713" table:style-name="ce6">
            <text:p>9.846491049</text:p>
          </table:table-cell>
          <table:table-cell office:value-type="float" office:value="20.569599168278422" table:style-name="ce6">
            <text:p>20.56959917</text:p>
          </table:table-cell>
          <table:table-cell office:value-type="float" office:value="27.180802015441408" table:style-name="ce6">
            <text:p>27.18080202</text:p>
          </table:table-cell>
          <table:table-cell office:value-type="float" office:value="20.851480624067754" table:style-name="ce6">
            <text:p>20.85148062</text:p>
          </table:table-cell>
          <table:table-cell office:value-type="float" office:value="14.330540185314508" table:style-name="ce6">
            <text:p>14.33054019</text:p>
          </table:table-cell>
          <table:table-cell office:value-type="float" office:value="7.2210869580248378" table:style-name="ce6">
            <text:p>7.221086958</text:p>
          </table:table-cell>
          <table:table-cell table:number-columns-repeated="16377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7.7522271746420461" table:style-name="ce6">
            <text:p>7.752227175</text:p>
          </table:table-cell>
          <table:table-cell office:value-type="float" office:value="21.14071632901025" table:style-name="ce6">
            <text:p>21.14071633</text:p>
          </table:table-cell>
          <table:table-cell office:value-type="float" office:value="30.400234581690938" table:style-name="ce6">
            <text:p>30.40023458</text:p>
          </table:table-cell>
          <table:table-cell office:value-type="float" office:value="21.021272637101749" table:style-name="ce6">
            <text:p>21.02127264</text:p>
          </table:table-cell>
          <table:table-cell office:value-type="float" office:value="13.431168942188688" table:style-name="ce6">
            <text:p>13.43116894</text:p>
          </table:table-cell>
          <table:table-cell office:value-type="float" office:value="6.2543803353663332" table:style-name="ce6">
            <text:p>6.254380335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RIV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2045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i-nl-2045-0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9-04-08T08:09:06Z</meta:creation-date>
    <dc:date>2019-04-08T08:09:18Z</dc:date>
  </office:meta>
</office:document-meta>
</file>