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H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trogen deposition exceedance, 20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H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ne</text:p>
          </table:table-cell>
          <table:table-cell office:value-type="string">
            <text:p>0 - 500</text:p>
          </table:table-cell>
          <table:table-cell office:value-type="string">
            <text:p>500  - 1000</text:p>
          </table:table-cell>
          <table:table-cell office:value-type="string">
            <text:p>1000  - 1500</text:p>
          </table:table-cell>
          <table:table-cell office:value-type="string">
            <text:p>More than 15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77.1073435565292" office:value-type="float"/>
          <table:table-cell office:value="19.060016297848474" office:value-type="float"/>
          <table:table-cell office:value="3.180726206728683" office:value-type="float"/>
          <table:table-cell office:value="0.6519139388936512" office:value-type="float"/>
          <table:table-cell office:value="0" office:value-type="float"/>
        </table:table-row>
        <table:table-row>
          <table:table-cell office:value-type="string">
            <text:p>Friesland</text:p>
          </table:table-cell>
          <table:table-cell office:value="63.82254824751573" office:value-type="float"/>
          <table:table-cell office:value="31.293856350266786" office:value-type="float"/>
          <table:table-cell office:value="4.45458111747234" office:value-type="float"/>
          <table:table-cell office:value="0.3878678476726454" office:value-type="float"/>
          <table:table-cell office:value="0.04114643707249737" office:value-type="float"/>
        </table:table-row>
        <table:table-row>
          <table:table-cell office:value-type="string">
            <text:p>Drenthe</text:p>
          </table:table-cell>
          <table:table-cell office:value="18.928467750019202" office:value-type="float"/>
          <table:table-cell office:value="60.460496425926" office:value-type="float"/>
          <table:table-cell office:value="16.4062428808169" office:value-type="float"/>
          <table:table-cell office:value="4.192686263865728" office:value-type="float"/>
          <table:table-cell office:value="0.01210667937217104" office:value-type="float"/>
        </table:table-row>
        <table:table-row>
          <table:table-cell office:value-type="string">
            <text:p>Overijssel</text:p>
          </table:table-cell>
          <table:table-cell office:value="21.979042164939887" office:value-type="float"/>
          <table:table-cell office:value="30.610806803147188" office:value-type="float"/>
          <table:table-cell office:value="40.99321219248739" office:value-type="float"/>
          <table:table-cell office:value="5.675201493061992" office:value-type="float"/>
          <table:table-cell office:value="0.7417373463635375" office:value-type="float"/>
        </table:table-row>
        <table:table-row>
          <table:table-cell office:value-type="string">
            <text:p>Gelderland</text:p>
          </table:table-cell>
          <table:table-cell office:value="11.549118595014143" office:value-type="float"/>
          <table:table-cell office:value="39.95012291981846" office:value-type="float"/>
          <table:table-cell office:value="43.113869384332034" office:value-type="float"/>
          <table:table-cell office:value="4.522339340919555" office:value-type="float"/>
          <table:table-cell office:value="0.8645497599158061" office:value-type="float"/>
        </table:table-row>
        <table:table-row>
          <table:table-cell office:value-type="string">
            <text:p>Flevoland</text:p>
          </table:table-cell>
          <table:table-cell office:value="91.78346808727376" office:value-type="float"/>
          <table:table-cell office:value="8.205967908062977" office:value-type="float"/>
          <table:table-cell office:value="0.010564004663253487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Utrecht</text:p>
          </table:table-cell>
          <table:table-cell office:value="15.539110351368876" office:value-type="float"/>
          <table:table-cell office:value="23.918751641096815" office:value-type="float"/>
          <table:table-cell office:value="54.30275489917638" office:value-type="float"/>
          <table:table-cell office:value="5.161751860802838" office:value-type="float"/>
          <table:table-cell office:value="1.0776312475551006" office:value-type="float"/>
        </table:table-row>
        <table:table-row>
          <table:table-cell office:value-type="string">
            <text:p>Noord-Holland</text:p>
          </table:table-cell>
          <table:table-cell office:value="71.84792608171774" office:value-type="float"/>
          <table:table-cell office:value="19.929036714440144" office:value-type="float"/>
          <table:table-cell office:value="7.323528774048067" office:value-type="float"/>
          <table:table-cell office:value="0.7308505992076644" office:value-type="float"/>
          <table:table-cell office:value="0.1686578305863841" office:value-type="float"/>
        </table:table-row>
        <table:table-row>
          <table:table-cell office:value-type="string">
            <text:p>Zuid-Holland</text:p>
          </table:table-cell>
          <table:table-cell office:value="50.51229663261445" office:value-type="float"/>
          <table:table-cell office:value="35.43851683692773" office:value-type="float"/>
          <table:table-cell office:value="12.617101778282255" office:value-type="float"/>
          <table:table-cell office:value="1.358683314415437" office:value-type="float"/>
          <table:table-cell office:value="0.07340143776012108" office:value-type="float"/>
        </table:table-row>
        <table:table-row>
          <table:table-cell office:value-type="string">
            <text:p>Zeeland</text:p>
          </table:table-cell>
          <table:table-cell office:value="82.55491430135078" office:value-type="float"/>
          <table:table-cell office:value="14.066892211249035" office:value-type="float"/>
          <table:table-cell office:value="2.838379064155825" office:value-type="float"/>
          <table:table-cell office:value="0.5398144232443592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8.174166101560907" office:value-type="float"/>
          <table:table-cell office:value="20.185070868823495" office:value-type="float"/>
          <table:table-cell office:value="49.53869124547282" office:value-type="float"/>
          <table:table-cell office:value="17.107575863547485" office:value-type="float"/>
          <table:table-cell office:value="4.994495920595292" office:value-type="float"/>
        </table:table-row>
        <table:table-row>
          <table:table-cell office:value-type="string">
            <text:p>Limburg</text:p>
          </table:table-cell>
          <table:table-cell office:value="10.205219618628595" office:value-type="float"/>
          <table:table-cell office:value="19.783574156250396" office:value-type="float"/>
          <table:table-cell office:value="46.58965609660018" office:value-type="float"/>
          <table:table-cell office:value="17.464982794936873" office:value-type="float"/>
          <table:table-cell office:value="5.95656733358395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Netherlands</text:p>
          </table:table-cell>
          <table:table-cell office:value="29.30191633453908" office:value-type="float"/>
          <table:table-cell office:value="30.987506900553313" office:value-type="float"/>
          <table:table-cell office:value="31.542093728358523" office:value-type="float"/>
          <table:table-cell office:value="6.551066534367806" office:value-type="float"/>
          <table:table-cell office:value="1.617416502181274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www.clo.nl/en204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45_003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natura 2000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trogen deposition exceedance, 20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ra 200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ne</text:p>
          </table:table-cell>
          <table:table-cell office:value-type="string">
            <text:p>0  500</text:p>
          </table:table-cell>
          <table:table-cell office:value-type="string">
            <text:p>500  1000</text:p>
          </table:table-cell>
          <table:table-cell office:value-type="string">
            <text:p>1000  1500</text:p>
          </table:table-cell>
          <table:table-cell office:value-type="string">
            <text:p>More than 15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94.13452132300452" office:value-type="float"/>
          <table:table-cell office:value="5.702879200486477" office:value-type="float"/>
          <table:table-cell office:value="0.14144832509319727" office:value-type="float"/>
          <table:table-cell office:value="0.0211511514158052" office:value-type="float"/>
          <table:table-cell office:value="0" office:value-type="float"/>
        </table:table-row>
        <table:table-row>
          <table:table-cell office:value-type="string">
            <text:p>Friesland</text:p>
          </table:table-cell>
          <table:table-cell office:value="65.6598185380087" office:value-type="float"/>
          <table:table-cell office:value="30.216178368501044" office:value-type="float"/>
          <table:table-cell office:value="3.8073350850099907" office:value-type="float"/>
          <table:table-cell office:value="0.31666800848026194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16.609022647158238" office:value-type="float"/>
          <table:table-cell office:value="55.899005263412036" office:value-type="float"/>
          <table:table-cell office:value="23.645516442126613" office:value-type="float"/>
          <table:table-cell office:value="3.846455647303105" office:value-type="float"/>
          <table:table-cell office:value="0" office:value-type="float"/>
        </table:table-row>
        <table:table-row>
          <table:table-cell office:value-type="string">
            <text:p>Overijssel</text:p>
          </table:table-cell>
          <table:table-cell office:value="34.22630283936313" office:value-type="float"/>
          <table:table-cell office:value="27.568575631729004" office:value-type="float"/>
          <table:table-cell office:value="30.451876635465354" office:value-type="float"/>
          <table:table-cell office:value="7.187910900498613" office:value-type="float"/>
          <table:table-cell office:value="0.5653339929439027" office:value-type="float"/>
        </table:table-row>
        <table:table-row>
          <table:table-cell office:value-type="string">
            <text:p>Gelderland</text:p>
          </table:table-cell>
          <table:table-cell office:value="9.972983319527783" office:value-type="float"/>
          <table:table-cell office:value="42.74813016452848" office:value-type="float"/>
          <table:table-cell office:value="43.41146605204074" office:value-type="float"/>
          <table:table-cell office:value="3.373159454407906" office:value-type="float"/>
          <table:table-cell office:value="0.4942610094950942" office:value-type="float"/>
        </table:table-row>
        <table:table-row>
          <table:table-cell office:value-type="string">
            <text:p>Flevoland</text:p>
          </table:table-cell>
          <table:table-cell office:value="99.99451533876925" office:value-type="float"/>
          <table:table-cell office:value="0.0054846612307579805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Utrecht</text:p>
          </table:table-cell>
          <table:table-cell office:value="56.817915118325836" office:value-type="float"/>
          <table:table-cell office:value="33.82749853315079" office:value-type="float"/>
          <table:table-cell office:value="6.454136514766281" office:value-type="float"/>
          <table:table-cell office:value="2.4506160766673184" office:value-type="float"/>
          <table:table-cell office:value="0.4498337570897712" office:value-type="float"/>
        </table:table-row>
        <table:table-row>
          <table:table-cell office:value-type="string">
            <text:p>Noord-Holland</text:p>
          </table:table-cell>
          <table:table-cell office:value="68.8762210861973" office:value-type="float"/>
          <table:table-cell office:value="23.688017748983484" office:value-type="float"/>
          <table:table-cell office:value="6.734322012451282" office:value-type="float"/>
          <table:table-cell office:value="0.54432184373471" office:value-type="float"/>
          <table:table-cell office:value="0.15711730863322704" office:value-type="float"/>
        </table:table-row>
        <table:table-row>
          <table:table-cell office:value-type="string">
            <text:p>Zuid-Holland</text:p>
          </table:table-cell>
          <table:table-cell office:value="57.17784197370035" office:value-type="float"/>
          <table:table-cell office:value="30.81347888795368" office:value-type="float"/>
          <table:table-cell office:value="10.56723160018441" office:value-type="float"/>
          <table:table-cell office:value="1.300178912062395" office:value-type="float"/>
          <table:table-cell office:value="0.14126862609916718" office:value-type="float"/>
        </table:table-row>
        <table:table-row>
          <table:table-cell office:value-type="string">
            <text:p>Zeeland</text:p>
          </table:table-cell>
          <table:table-cell office:value="81.39608840833202" office:value-type="float"/>
          <table:table-cell office:value="16.441405628875817" office:value-type="float"/>
          <table:table-cell office:value="2.0446531291798005" office:value-type="float"/>
          <table:table-cell office:value="0.11785283361237642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14.430996004254062" office:value-type="float"/>
          <table:table-cell office:value="30.005561929407715" office:value-type="float"/>
          <table:table-cell office:value="41.33746948502119" office:value-type="float"/>
          <table:table-cell office:value="10.964215151254226" office:value-type="float"/>
          <table:table-cell office:value="3.26175743006281" office:value-type="float"/>
        </table:table-row>
        <table:table-row>
          <table:table-cell office:value-type="string">
            <text:p>Limburg</text:p>
          </table:table-cell>
          <table:table-cell office:value="8.809585809693035" office:value-type="float"/>
          <table:table-cell office:value="24.89201029348692" office:value-type="float"/>
          <table:table-cell office:value="45.78916733043318" office:value-type="float"/>
          <table:table-cell office:value="15.896697506280253" office:value-type="float"/>
          <table:table-cell office:value="4.6125390601066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Netherlands</text:p>
          </table:table-cell>
          <table:table-cell office:value="31.541673561381987" office:value-type="float"/>
          <table:table-cell office:value="34.56576987817751" office:value-type="float"/>
          <table:table-cell office:value="28.769621408804312" office:value-type="float"/>
          <table:table-cell office:value="4.273247553564805" office:value-type="float"/>
          <table:table-cell office:value="0.849687598071381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www.clo.nl/en204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45_006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5.406516</meta:creation-date>
    <dc:date>2023-04-11T18:09:25.4155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