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H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nelpunten voor stikstofdepositie, 199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H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en</text:p>
          </table:table-cell>
          <table:table-cell office:value-type="string">
            <text:p>0 - 500</text:p>
          </table:table-cell>
          <table:table-cell office:value-type="string">
            <text:p>500 - 1000</text:p>
          </table:table-cell>
          <table:table-cell office:value-type="string">
            <text:p>1000 - 1500</text:p>
          </table:table-cell>
          <table:table-cell office:value-type="string">
            <text:p>Meer dan 15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1.174111797257204" office:value-type="float"/>
          <table:table-cell office:value="9.268853423156093" office:value-type="float"/>
          <table:table-cell office:value="11.911674285561526" office:value-type="float"/>
          <table:table-cell office:value="13.30980832464512" office:value-type="float"/>
          <table:table-cell office:value="4.335552169380062" office:value-type="float"/>
        </table:table-row>
        <table:table-row>
          <table:table-cell office:value-type="string">
            <text:p>Friesland</text:p>
          </table:table-cell>
          <table:table-cell office:value="46.085116493842435" office:value-type="float"/>
          <table:table-cell office:value="15.38262671908927" office:value-type="float"/>
          <table:table-cell office:value="16.68900754210022" office:value-type="float"/>
          <table:table-cell office:value="10.242282684551322" office:value-type="float"/>
          <table:table-cell office:value="11.600966560416751" office:value-type="float"/>
        </table:table-row>
        <table:table-row>
          <table:table-cell office:value-type="string">
            <text:p>Drenthe</text:p>
          </table:table-cell>
          <table:table-cell office:value="4.2726844460729145" office:value-type="float"/>
          <table:table-cell office:value="1.608652411735455" office:value-type="float"/>
          <table:table-cell office:value="6.383705409720224" office:value-type="float"/>
          <table:table-cell office:value="23.863749378418696" office:value-type="float"/>
          <table:table-cell office:value="63.87120835405271" office:value-type="float"/>
        </table:table-row>
        <table:table-row>
          <table:table-cell office:value-type="string">
            <text:p>Overijssel</text:p>
          </table:table-cell>
          <table:table-cell office:value="15.237273742674848" office:value-type="float"/>
          <table:table-cell office:value="6.815260798384258" office:value-type="float"/>
          <table:table-cell office:value="3.0538044891901404" office:value-type="float"/>
          <table:table-cell office:value="7.1941414079593615" office:value-type="float"/>
          <table:table-cell office:value="67.69951956179139" office:value-type="float"/>
        </table:table-row>
        <table:table-row>
          <table:table-cell office:value-type="string">
            <text:p>Gelderland</text:p>
          </table:table-cell>
          <table:table-cell office:value="2.4591717678126135" office:value-type="float"/>
          <table:table-cell office:value="6.2208379496933865" office:value-type="float"/>
          <table:table-cell office:value="2.7794572794687182" office:value-type="float"/>
          <table:table-cell office:value="9.445045433698175" office:value-type="float"/>
          <table:table-cell office:value="79.0954875693271" office:value-type="float"/>
        </table:table-row>
        <table:table-row>
          <table:table-cell office:value-type="string">
            <text:p>Flevoland</text:p>
          </table:table-cell>
          <table:table-cell office:value="36.55575403433347" office:value-type="float"/>
          <table:table-cell office:value="27.468285446123105" office:value-type="float"/>
          <table:table-cell office:value="20.465727088316328" office:value-type="float"/>
          <table:table-cell office:value="13.412077265433405" office:value-type="float"/>
          <table:table-cell office:value="2.0981561657936965" office:value-type="float"/>
        </table:table-row>
        <table:table-row>
          <table:table-cell office:value-type="string">
            <text:p>Utrecht</text:p>
          </table:table-cell>
          <table:table-cell office:value="4.024162912158086" office:value-type="float"/>
          <table:table-cell office:value="6.910832006347792" office:value-type="float"/>
          <table:table-cell office:value="4.206227140069891" office:value-type="float"/>
          <table:table-cell office:value="11.003472807213004" office:value-type="float"/>
          <table:table-cell office:value="73.85530513421122" office:value-type="float"/>
        </table:table-row>
        <table:table-row>
          <table:table-cell office:value-type="string">
            <text:p>Noord-Holland</text:p>
          </table:table-cell>
          <table:table-cell office:value="50.092778819031494" office:value-type="float"/>
          <table:table-cell office:value="20.250533945216908" office:value-type="float"/>
          <table:table-cell office:value="15.500133875477125" office:value-type="float"/>
          <table:table-cell office:value="4.518764360479959" office:value-type="float"/>
          <table:table-cell office:value="9.637788999794516" office:value-type="float"/>
        </table:table-row>
        <table:table-row>
          <table:table-cell office:value-type="string">
            <text:p>Zuid-Holland</text:p>
          </table:table-cell>
          <table:table-cell office:value="30.75694591230419" office:value-type="float"/>
          <table:table-cell office:value="16.997032966172682" office:value-type="float"/>
          <table:table-cell office:value="19.617260464861396" office:value-type="float"/>
          <table:table-cell office:value="27.170670988045746" office:value-type="float"/>
          <table:table-cell office:value="5.458089668615984" office:value-type="float"/>
        </table:table-row>
        <table:table-row>
          <table:table-cell office:value-type="string">
            <text:p>Zeeland</text:p>
          </table:table-cell>
          <table:table-cell office:value="74.71863610269281" office:value-type="float"/>
          <table:table-cell office:value="10.296650334432533" office:value-type="float"/>
          <table:table-cell office:value="13.708396192408848" office:value-type="float"/>
          <table:table-cell office:value="1.0446844585664126" office:value-type="float"/>
          <table:table-cell office:value="0.23163291189938987" office:value-type="float"/>
        </table:table-row>
        <table:table-row>
          <table:table-cell office:value-type="string">
            <text:p>Noord-Brabant</text:p>
          </table:table-cell>
          <table:table-cell office:value="3.3981471680572874" office:value-type="float"/>
          <table:table-cell office:value="3.8848722208671402" office:value-type="float"/>
          <table:table-cell office:value="2.7094790808554503" office:value-type="float"/>
          <table:table-cell office:value="14.993027718844488" office:value-type="float"/>
          <table:table-cell office:value="75.01447381137564" office:value-type="float"/>
        </table:table-row>
        <table:table-row>
          <table:table-cell office:value-type="string">
            <text:p>Limburg</text:p>
          </table:table-cell>
          <table:table-cell office:value="2.6465072419236924" office:value-type="float"/>
          <table:table-cell office:value="4.7100581684873015" office:value-type="float"/>
          <table:table-cell office:value="4.240048314809125" office:value-type="float"/>
          <table:table-cell office:value="20.0065691187845" office:value-type="float"/>
          <table:table-cell office:value="68.3968171559953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7.366220511039906" office:value-type="float"/>
          <table:table-cell office:value="8.781421799266823" office:value-type="float"/>
          <table:table-cell office:value="7.467562247812983" office:value-type="float"/>
          <table:table-cell office:value="12.747732481757184" office:value-type="float"/>
          <table:table-cell office:value="53.637062960123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2/204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5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Natura 200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nelpunten voor stikstofdepositie, 199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ra 200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en</text:p>
          </table:table-cell>
          <table:table-cell office:value-type="string">
            <text:p>0 - 500</text:p>
          </table:table-cell>
          <table:table-cell office:value-type="string">
            <text:p>500 - 1000</text:p>
          </table:table-cell>
          <table:table-cell office:value-type="string">
            <text:p>1000 - 1500</text:p>
          </table:table-cell>
          <table:table-cell office:value-type="string">
            <text:p>Meer dan 150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78.59295254642198" office:value-type="float"/>
          <table:table-cell office:value="12.255673797372136" office:value-type="float"/>
          <table:table-cell office:value="6.3294060158540555" office:value-type="float"/>
          <table:table-cell office:value="2.2545879031382343" office:value-type="float"/>
          <table:table-cell office:value="0.5673797372135955" office:value-type="float"/>
        </table:table-row>
        <table:table-row>
          <table:table-cell office:value-type="string">
            <text:p>Friesland</text:p>
          </table:table-cell>
          <table:table-cell office:value="46.38492389706798" office:value-type="float"/>
          <table:table-cell office:value="21.040280995441297" office:value-type="float"/>
          <table:table-cell office:value="15.542435792043443" office:value-type="float"/>
          <table:table-cell office:value="6.93545574570909" office:value-type="float"/>
          <table:table-cell office:value="10.096903569738187" office:value-type="float"/>
        </table:table-row>
        <table:table-row>
          <table:table-cell office:value-type="string">
            <text:p>Drenthe</text:p>
          </table:table-cell>
          <table:table-cell office:value="2.177913084205948" office:value-type="float"/>
          <table:table-cell office:value="0.7034650137925371" office:value-type="float"/>
          <table:table-cell office:value="7.02035577750676" office:value-type="float"/>
          <table:table-cell office:value="24.90412133783048" office:value-type="float"/>
          <table:table-cell office:value="65.19414478666428" office:value-type="float"/>
        </table:table-row>
        <table:table-row>
          <table:table-cell office:value-type="string">
            <text:p>Overijssel</text:p>
          </table:table-cell>
          <table:table-cell office:value="22.678364999851794" office:value-type="float"/>
          <table:table-cell office:value="11.194311883095711" office:value-type="float"/>
          <table:table-cell office:value="3.4980140498562404" office:value-type="float"/>
          <table:table-cell office:value="7.263538548181522" office:value-type="float"/>
          <table:table-cell office:value="55.36577051901473" office:value-type="float"/>
        </table:table-row>
        <table:table-row>
          <table:table-cell office:value-type="string">
            <text:p>Gelderland</text:p>
          </table:table-cell>
          <table:table-cell office:value="2.0891531912436765" office:value-type="float"/>
          <table:table-cell office:value="5.796118494474797" office:value-type="float"/>
          <table:table-cell office:value="1.900845165502325" office:value-type="float"/>
          <table:table-cell office:value="9.271378639347622" office:value-type="float"/>
          <table:table-cell office:value="80.94250450943157" office:value-type="float"/>
        </table:table-row>
        <table:table-row>
          <table:table-cell office:value-type="string">
            <text:p>Flevoland</text:p>
          </table:table-cell>
          <table:table-cell office:value="97.25736853653186" office:value-type="float"/>
          <table:table-cell office:value="2.1959335917501646" office:value-type="float"/>
          <table:table-cell office:value="0.5174431361076575" office:value-type="float"/>
          <table:table-cell office:value="0.016455788780808896" office:value-type="float"/>
          <table:table-cell office:value="0.01279894682951803" office:value-type="float"/>
        </table:table-row>
        <table:table-row>
          <table:table-cell office:value-type="string">
            <text:p>Utrecht</text:p>
          </table:table-cell>
          <table:table-cell office:value="8.56906794664988" office:value-type="float"/>
          <table:table-cell office:value="31.402211118542706" office:value-type="float"/>
          <table:table-cell office:value="12.684423810835268" office:value-type="float"/>
          <table:table-cell office:value="31.480898611165752" office:value-type="float"/>
          <table:table-cell office:value="15.86339851280639" office:value-type="float"/>
        </table:table-row>
        <table:table-row>
          <table:table-cell office:value-type="string">
            <text:p>Noord-Holland</text:p>
          </table:table-cell>
          <table:table-cell office:value="45.90963502534193" office:value-type="float"/>
          <table:table-cell office:value="21.938805830765183" office:value-type="float"/>
          <table:table-cell office:value="18.223051388499776" office:value-type="float"/>
          <table:table-cell office:value="5.176417152705261" office:value-type="float"/>
          <table:table-cell office:value="8.752090602687856" office:value-type="float"/>
        </table:table-row>
        <table:table-row>
          <table:table-cell office:value-type="string">
            <text:p>Zuid-Holland</text:p>
          </table:table-cell>
          <table:table-cell office:value="38.25374978563231" office:value-type="float"/>
          <table:table-cell office:value="17.221530871146328" office:value-type="float"/>
          <table:table-cell office:value="19.932017958516006" office:value-type="float"/>
          <table:table-cell office:value="21.336071376746272" office:value-type="float"/>
          <table:table-cell office:value="3.2566300079590875" office:value-type="float"/>
        </table:table-row>
        <table:table-row>
          <table:table-cell office:value-type="string">
            <text:p>Zeeland</text:p>
          </table:table-cell>
          <table:table-cell office:value="75.44181393797933" office:value-type="float"/>
          <table:table-cell office:value="9.885586862287429" office:value-type="float"/>
          <table:table-cell office:value="14.163054351450482" office:value-type="float"/>
          <table:table-cell office:value="0.5095448482827609" office:value-type="float"/>
          <table:table-cell office:value="0" office:value-type="float"/>
        </table:table-row>
        <table:table-row>
          <table:table-cell office:value-type="string">
            <text:p>Noord-Brabant</text:p>
          </table:table-cell>
          <table:table-cell office:value="6.768360617892381" office:value-type="float"/>
          <table:table-cell office:value="6.0461813327444816" office:value-type="float"/>
          <table:table-cell office:value="3.2583384355960616" office:value-type="float"/>
          <table:table-cell office:value="22.589557257425046" office:value-type="float"/>
          <table:table-cell office:value="61.337562356342026" office:value-type="float"/>
        </table:table-row>
        <table:table-row>
          <table:table-cell office:value-type="string">
            <text:p>Limburg</text:p>
          </table:table-cell>
          <table:table-cell office:value="1.92100801280672" office:value-type="float"/>
          <table:table-cell office:value="3.8678360257855733" office:value-type="float"/>
          <table:table-cell office:value="3.5567050237113667" office:value-type="float"/>
          <table:table-cell office:value="23.906738159378254" office:value-type="float"/>
          <table:table-cell office:value="66.747712778318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9.375889910705766" office:value-type="float"/>
          <table:table-cell office:value="10.036984886257661" office:value-type="float"/>
          <table:table-cell office:value="7.230481879845402" office:value-type="float"/>
          <table:table-cell office:value="12.2487829764761" office:value-type="float"/>
          <table:table-cell office:value="51.107860346715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2/204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5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8.853779</meta:creation-date>
    <dc:date>2023-04-11T18:11:58.8637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