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2044-001g-clo-02-nl">
        <table:table-column/>
        <table:table-column/>
        <table:table-column/>
        <table:table-column/>
        <table:table-row>
          <table:table-cell office:value-type="string">
            <text:p>Areaal verdroogd gebied in de EHS per provincie, 20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ig</text:p>
          </table:table-cell>
          <table:table-cell office:value-type="string">
            <text:p>Ernstig</text:p>
          </table:table-cell>
          <table:table-cell office:value-type="string">
            <text:p>Zeer ernstig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ctare (x 1000)</text:p>
          </table:table-cell>
          <table:table-cell/>
          <table:table-cell/>
        </table:table-row>
        <table:table-row>
          <table:table-cell office:value-type="string">
            <text:p>Friesland</text:p>
          </table:table-cell>
          <table:table-cell office:value="6.5" office:value-type="float"/>
          <table:table-cell office:value="6.761" office:value-type="float"/>
          <table:table-cell office:value="0.082" office:value-type="float"/>
        </table:table-row>
        <table:table-row>
          <table:table-cell office:value-type="string">
            <text:p>Groningen</text:p>
          </table:table-cell>
          <table:table-cell office:value="0.243" office:value-type="float"/>
          <table:table-cell office:value="8.785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0.089" office:value-type="float"/>
          <table:table-cell office:value="4.225" office:value-type="float"/>
          <table:table-cell office:value="41.542" office:value-type="float"/>
        </table:table-row>
        <table:table-row>
          <table:table-cell office:value-type="string">
            <text:p>Overijssel</text:p>
          </table:table-cell>
          <table:table-cell office:value="0" office:value-type="float"/>
          <table:table-cell office:value="4.353" office:value-type="float"/>
          <table:table-cell office:value="0" office:value-type="float"/>
        </table:table-row>
        <table:table-row>
          <table:table-cell office:value-type="string">
            <text:p>Gelderland</text:p>
          </table:table-cell>
          <table:table-cell office:value="2.856" office:value-type="float"/>
          <table:table-cell office:value="3.338" office:value-type="float"/>
          <table:table-cell office:value="21.915" office:value-type="float"/>
        </table:table-row>
        <table:table-row>
          <table:table-cell office:value-type="string">
            <text:p>Flevoland</text:p>
          </table:table-cell>
          <table:table-cell office:value="0.44" office:value-type="float"/>
          <table:table-cell office:value="1.102" office:value-type="float"/>
          <table:table-cell office:value="1.698" office:value-type="float"/>
        </table:table-row>
        <table:table-row>
          <table:table-cell office:value-type="string">
            <text:p>Utrecht</text:p>
          </table:table-cell>
          <table:table-cell office:value="3.784" office:value-type="float"/>
          <table:table-cell office:value="1.364" office:value-type="float"/>
          <table:table-cell office:value="11.119" office:value-type="float"/>
        </table:table-row>
        <table:table-row>
          <table:table-cell office:value-type="string">
            <text:p>Noord Holland</text:p>
          </table:table-cell>
          <table:table-cell office:value="0.61" office:value-type="float"/>
          <table:table-cell office:value="23.475" office:value-type="float"/>
          <table:table-cell office:value="12.245" office:value-type="float"/>
        </table:table-row>
        <table:table-row>
          <table:table-cell office:value-type="string">
            <text:p>Zuid Holland</text:p>
          </table:table-cell>
          <table:table-cell office:value="4.516" office:value-type="float"/>
          <table:table-cell office:value="6.022" office:value-type="float"/>
          <table:table-cell office:value="1.516" office:value-type="float"/>
        </table:table-row>
        <table:table-row>
          <table:table-cell office:value-type="string">
            <text:p>Zeeland</text:p>
          </table:table-cell>
          <table:table-cell office:value="2.198" office:value-type="float"/>
          <table:table-cell office:value="1.726" office:value-type="float"/>
          <table:table-cell office:value="2.915" office:value-type="float"/>
        </table:table-row>
        <table:table-row>
          <table:table-cell office:value-type="string">
            <text:p>Noord Brabant</text:p>
          </table:table-cell>
          <table:table-cell office:value="0" office:value-type="float"/>
          <table:table-cell office:value="36.9" office:value-type="float"/>
          <table:table-cell office:value="2.249" office:value-type="float"/>
        </table:table-row>
        <table:table-row>
          <table:table-cell office:value-type="string">
            <text:p>Limburg</text:p>
          </table:table-cell>
          <table:table-cell office:value="0.913" office:value-type="float"/>
          <table:table-cell office:value="2.291" office:value-type="float"/>
          <table:table-cell office:value="0.63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rovincies, MNP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09/204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44-0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5.098571</meta:creation-date>
    <dc:date>2023-04-11T18:01:55.1025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