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rimaire keringen">
        <table:table-column/>
        <table:table-column/>
        <table:table-column/>
        <table:table-column/>
        <table:table-row>
          <table:table-cell office:value-type="string">
            <text:p>Waterveiligheid volgens norm</text:p>
          </table:table-cell>
          <table:table-cell/>
          <table:table-cell/>
          <table:table-cell/>
        </table:table-row>
        <table:table-row>
          <table:table-cell office:value-type="string">
            <text:p>Primaire ker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ader onderzoek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ilometer</text:p>
          </table:table-cell>
          <table:table-cell/>
          <table:table-cell/>
        </table:table-row>
        <table:table-row>
          <table:table-cell office:value="2001" office:value-type="float"/>
          <table:table-cell office:value="1792" office:value-type="float"/>
          <table:table-cell office:value="549" office:value-type="float"/>
          <table:table-cell office:value="1217" office:value-type="float"/>
        </table:table-row>
        <table:table-row>
          <table:table-cell office:value="2006" office:value-type="float"/>
          <table:table-cell office:value="1590" office:value-type="float"/>
          <table:table-cell office:value="680" office:value-type="float"/>
          <table:table-cell office:value="1329" office:value-type="float"/>
        </table:table-row>
        <table:table-row>
          <table:table-cell office:value="2011" office:value-type="float"/>
          <table:table-cell office:value="2308" office:value-type="float"/>
          <table:table-cell office:value="1225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spectie Verkeer en Waterstaat, <text:s/>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3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kunstwerken">
        <table:table-column/>
        <table:table-column/>
        <table:table-column/>
        <table:table-column/>
        <table:table-row>
          <table:table-cell office:value-type="string">
            <text:p>Waterveiligheid volgens norm</text:p>
          </table:table-cell>
          <table:table-cell/>
          <table:table-cell/>
          <table:table-cell/>
        </table:table-row>
        <table:table-row>
          <table:table-cell office:value-type="string">
            <text:p>Kunstwer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ader onderzoek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unstwerken</text:p>
          </table:table-cell>
          <table:table-cell/>
          <table:table-cell/>
        </table:table-row>
        <table:table-row>
          <table:table-cell office:value="2001" office:value-type="float"/>
          <table:table-cell office:value="350" office:value-type="float"/>
          <table:table-cell office:value="82" office:value-type="float"/>
          <table:table-cell office:value="376" office:value-type="float"/>
        </table:table-row>
        <table:table-row>
          <table:table-cell office:value="2006" office:value-type="float"/>
          <table:table-cell office:value="340" office:value-type="float"/>
          <table:table-cell office:value="206" office:value-type="float"/>
          <table:table-cell office:value="625" office:value-type="float"/>
        </table:table-row>
        <table:table-row>
          <table:table-cell office:value="2011" office:value-type="float"/>
          <table:table-cell office:value="748" office:value-type="float"/>
          <table:table-cell office:value="335" office:value-type="float"/>
          <table:table-cell office:value="3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spectie Verkeer en Waterstaat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3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067597</meta:creation-date>
    <dc:date>2023-04-11T18:10:14.0715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