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000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Aantal woningen in buitendijkse gebied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CB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0420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042_010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8" table:style-name="ce2">
            <text:p>8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Aantal_woningen_in_buitendijks" table:style-name="ta1">
        <table:table-column table:style-name="co3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3">
            <text:p>Aantal woningen in buitendijkse gebiede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7">
            <text:p>Totaal</text:p>
          </table:table-cell>
          <table:table-cell office:value-type="string" table:style-name="ce7">
            <text:p>Binnen bestaand bebouwd gebied</text:p>
          </table:table-cell>
          <table:table-cell office:value-type="string" table:style-name="ce7">
            <text:p>Buiten bestaand bebouwd gebied</text:p>
          </table:table-cell>
          <table:table-cell table:number-columns-repeated="16380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style-name="ro2">
          <table:table-cell table:style-name="ce1"/>
          <table:table-cell office:value-type="string" table:style-name="ce8">
            <text:p>duizend woningen</text:p>
          </table:table-cell>
          <table:table-cell table:number-columns-repeated="16382" table:style-name="ce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54.935000000000002" table:style-name="ce6">
            <text:p>54.935</text:p>
          </table:table-cell>
          <table:table-cell office:value-type="float" office:value="51.53" table:style-name="ce6">
            <text:p>51.53</text:p>
          </table:table-cell>
          <table:table-cell office:value-type="float" office:value="3.4049999999999998" table:style-name="ce6">
            <text:p>3.405</text:p>
          </table:table-cell>
          <table:table-cell table:number-columns-repeated="16380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56.69" table:style-name="ce6">
            <text:p>56.69</text:p>
          </table:table-cell>
          <table:table-cell office:value-type="float" office:value="52.98" table:style-name="ce6">
            <text:p>52.98</text:p>
          </table:table-cell>
          <table:table-cell office:value-type="float" office:value="3.71" table:style-name="ce6">
            <text:p>3.71</text:p>
          </table:table-cell>
          <table:table-cell table:number-columns-repeated="16380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58.02" table:style-name="ce6">
            <text:p>58.02</text:p>
          </table:table-cell>
          <table:table-cell office:value-type="float" office:value="53.234999999999999" table:style-name="ce6">
            <text:p>53.235</text:p>
          </table:table-cell>
          <table:table-cell office:value-type="float" office:value="4.7850000000000001" table:style-name="ce6">
            <text:p>4.785</text:p>
          </table:table-cell>
          <table:table-cell table:number-columns-repeated="16380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58.914999999999999" table:style-name="ce6">
            <text:p>58.915</text:p>
          </table:table-cell>
          <table:table-cell office:value-type="float" office:value="53.395000000000003" table:style-name="ce6">
            <text:p>53.395</text:p>
          </table:table-cell>
          <table:table-cell office:value-type="float" office:value="5.52" table:style-name="ce6">
            <text:p>5.52</text:p>
          </table:table-cell>
          <table:table-cell table:number-columns-repeated="16380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59.55" table:style-name="ce6">
            <text:p>59.55</text:p>
          </table:table-cell>
          <table:table-cell office:value-type="float" office:value="53.465000000000003" table:style-name="ce6">
            <text:p>53.465</text:p>
          </table:table-cell>
          <table:table-cell office:value-type="float" office:value="6.085" table:style-name="ce6">
            <text:p>6.085</text:p>
          </table:table-cell>
          <table:table-cell table:number-columns-repeated="16380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60.15" table:style-name="ce6">
            <text:p>60.15</text:p>
          </table:table-cell>
          <table:table-cell office:value-type="float" office:value="53.255000000000003" table:style-name="ce6">
            <text:p>53.255</text:p>
          </table:table-cell>
          <table:table-cell office:value-type="float" office:value="6.8949999999999996" table:style-name="ce6">
            <text:p>6.895</text:p>
          </table:table-cell>
          <table:table-cell table:number-columns-repeated="16380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61.774999999999999" table:style-name="ce6">
            <text:p>61.775</text:p>
          </table:table-cell>
          <table:table-cell office:value-type="float" office:value="54.14" table:style-name="ce6">
            <text:p>54.14</text:p>
          </table:table-cell>
          <table:table-cell office:value-type="float" office:value="7.6349999999999998" table:style-name="ce6">
            <text:p>7.635</text:p>
          </table:table-cell>
          <table:table-cell table:number-columns-repeated="16380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68.334999999999994" table:style-name="ce6">
            <text:p>68.335</text:p>
          </table:table-cell>
          <table:table-cell office:value-type="float" office:value="59.7" table:style-name="ce6">
            <text:p>59.7</text:p>
          </table:table-cell>
          <table:table-cell office:value-type="float" office:value="8.6349999999999998" table:style-name="ce6">
            <text:p>8.635</text:p>
          </table:table-cell>
          <table:table-cell table:number-columns-repeated="16380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68.489999999999995" table:style-name="ce6">
            <text:p>68.49</text:p>
          </table:table-cell>
          <table:table-cell office:value-type="float" office:value="59.704999999999998" table:style-name="ce6">
            <text:p>59.705</text:p>
          </table:table-cell>
          <table:table-cell office:value-type="float" office:value="8.7850000000000001" table:style-name="ce6">
            <text:p>8.785</text:p>
          </table:table-cell>
          <table:table-cell table:number-columns-repeated="16380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9.709999999999994" table:style-name="ce6">
            <text:p>69.71</text:p>
          </table:table-cell>
          <table:table-cell office:value-type="float" office:value="60.734999999999999" table:style-name="ce6">
            <text:p>60.735</text:p>
          </table:table-cell>
          <table:table-cell office:value-type="float" office:value="8.9749999999999996" table:style-name="ce6">
            <text:p>8.975</text:p>
          </table:table-cell>
          <table:table-cell table:number-columns-repeated="16380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70.385000000000005" table:style-name="ce6">
            <text:p>70.385</text:p>
          </table:table-cell>
          <table:table-cell office:value-type="float" office:value="61.28" table:style-name="ce6">
            <text:p>61.28</text:p>
          </table:table-cell>
          <table:table-cell office:value-type="float" office:value="9.1050000000000004" table:style-name="ce6">
            <text:p>9.105</text:p>
          </table:table-cell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style-name="ce1">
            <text:p>Bron</text:p>
          </table:table-cell>
          <table:table-cell office:value-type="string" table:style-name="ce2">
            <text:p>CB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0420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042_010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8" table:style-name="ce2">
            <text:p>8</text:p>
          </table:table-cell>
          <table:table-cell table:number-columns-repeated="16382" table:style-name="ce1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Eijk, van Jacqueline</dc:creator>
    <meta:creation-date>2020-10-06T09:08:20Z</meta:creation-date>
    <dc:date>2020-10-06T09:08:40Z</dc:date>
  </office:meta>
</office:document-meta>
</file>