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2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Woningen buiten bestaand bebouwd gebied in buitendijkse gebie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2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Woningen buiten bestaand bebouwd gebied in buitendijkse gebie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5.07" table:style-name="ce7">
            <text:p>5,0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5.39" table:style-name="ce7">
            <text:p>5,3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6.4640000000000004" table:style-name="ce7">
            <text:p>6,46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7.1950000000000003" table:style-name="ce7">
            <text:p>7,19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7.7729999999999997" table:style-name="ce7">
            <text:p>7,77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8.5679999999999996" table:style-name="ce7">
            <text:p>8,56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9.3089999999999993" table:style-name="ce7">
            <text:p>9,309</text:p>
          </table:table-cell>
          <table:table-cell office:value-type="float" office:value="9.9459999999999997" table:style-name="ce7">
            <text:p>9,946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10.489000000000001" table:style-name="ce7">
            <text:p>10,489</text:p>
          </table:table-cell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10.542" table:style-name="ce7">
            <text:p>10,542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04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42_008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Relatieve_toename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Woningen buiten bestaand bebouwd gebied in buitendijkse gebie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elatieve toename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%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2000 – 2002</text:p>
          </table:table-cell>
          <table:table-cell office:value-type="float" office:value="3.11" table:style-name="ce10">
            <text:p>3,1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2002– 2004</text:p>
          </table:table-cell>
          <table:table-cell office:value-type="float" office:value="9.51" table:style-name="ce10">
            <text:p>9,5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2004 – 2006</text:p>
          </table:table-cell>
          <table:table-cell office:value-type="float" office:value="5.5" table:style-name="ce10">
            <text:p>5,5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2006 – 2008</text:p>
          </table:table-cell>
          <table:table-cell office:value-type="float" office:value="3.94" table:style-name="ce10">
            <text:p>3,9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4.99" table:style-name="ce10">
            <text:p>5,0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4.2300000000000004" table:style-name="ce10">
            <text:p>4,2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2012 – 2014</text:p>
          </table:table-cell>
          <table:table-cell office:value-type="float" office:value="2.69" table:style-name="ce10">
            <text:p>2,7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2014 – 2015</text:p>
          </table:table-cell>
          <table:table-cell office:value-type="float" office:value="0.51" table:style-name="ce10">
            <text:p>0,5</text:p>
          </table:table-cell>
          <table:table-cell table:style-name="ce11"/>
          <table:table-cell table:number-columns-repeated="1638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04206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042_008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5T11:52:17Z</meta:creation-date>
    <dc:date>2016-09-05T11:52:25Z</dc:date>
  </office:meta>
</office:document-meta>
</file>