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aantal woningen binn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ingen_buitendijkse_gebied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aantal woningen binn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Reeks1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woning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0 – 2002</text:p>
          </table:table-cell>
          <table:table-cell office:value-type="float" office:value="1755" table:style-name="ce6">
            <text:p>17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1330" table:style-name="ce6">
            <text:p>133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895" table:style-name="ce6">
            <text:p>89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635" table:style-name="ce6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<text:s/>– 2010</text:p>
          </table:table-cell>
          <table:table-cell office:value-type="float" office:value="600" table:style-name="ce6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1625" table:style-name="ce6">
            <text:p>162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1095" table:style-name="ce6">
            <text:p>109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4 – 2016</text:p>
          </table:table-cell>
          <table:table-cell office:value-type="float" office:value="155" table:style-name="ce6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6 – 2018</text:p>
          </table:table-cell>
          <table:table-cell office:value-type="float" office:value="1220" table:style-name="ce6">
            <text:p>12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8 – 2019</text:p>
          </table:table-cell>
          <table:table-cell office:value-type="float" office:value="675" table:style-name="ce6">
            <text:p>67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06T09:03:17Z</meta:creation-date>
    <dc:date>2020-10-06T09:03:30Z</dc:date>
  </office:meta>
</office:document-meta>
</file>