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2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oningen binn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Woningen binnen bestaand bebouwd gebied in buitendijkse gebi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52.030999999999999" table:style-name="ce12">
            <text:p>52,0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53.84" table:style-name="ce12">
            <text:p>53,8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55.167000000000002" table:style-name="ce12">
            <text:p>55,2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56.064" table:style-name="ce12">
            <text:p>56,1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56.710999999999999" table:style-name="ce12">
            <text:p>56,7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7.33" table:style-name="ce12">
            <text:p>57,3</text:p>
          </table:table-cell>
          <table:table-cell table:style-name="ce7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58.917999999999999" table:style-name="ce12">
            <text:p>58,9</text:p>
          </table:table-cell>
          <table:table-cell office:value-type="float" office:value="59.241" table:style-name="ce12">
            <text:p>59,2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60.250999999999998" table:style-name="ce12">
            <text:p>60,3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60.220999999999997" table:style-name="ce12">
            <text:p>60,2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www.clo.nl/nl214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2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Relatieve_toenam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oningen binnen bestaand bebouwd gebied in buitendijkse gebi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latieve toename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0">
            <text:p>% / jaar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%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1.72" table:style-name="ce11">
            <text:p>1,7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2– 2004</text:p>
          </table:table-cell>
          <table:table-cell office:value-type="float" office:value="1.22" table:style-name="ce11">
            <text:p>1,2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0.81" table:style-name="ce11">
            <text:p>0,81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0.57999999999999996" table:style-name="ce11">
            <text:p>0,58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0.54" table:style-name="ce11">
            <text:p>0,5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1.38" table:style-name="ce11">
            <text:p>1,38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0.85" table:style-name="ce11">
            <text:p>0,8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-0.05" table:style-name="ce11">
            <text:p>-0,0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20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42_007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11:43:56Z</meta:creation-date>
    <dc:date>2016-09-05T11:44:06Z</dc:date>
  </office:meta>
</office:document-meta>
</file>