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uit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uiten_bestaa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uit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56" table:style-name="ce6">
            <text:p>55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58" table:style-name="ce6">
            <text:p>55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61" table:style-name="ce6">
            <text:p>56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2" table:style-name="ce6">
            <text:p>56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78" table:style-name="ce6">
            <text:p>57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7" table:style-name="ce6">
            <text:p>57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82" table:style-name="ce6">
            <text:p>582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76" table:style-name="ce6">
            <text:p>5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79" table:style-name="ce6">
            <text:p>5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90" table:style-name="ce6">
            <text:p>59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2:58:33Z</meta:creation-date>
    <dc:date>2018-08-27T12:58:53Z</dc:date>
  </office:meta>
</office:document-meta>
</file>