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tal woningen buiten bestaand bebouwd gebied in reserveringsgebieden Ruimte voor de Rivi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41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1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woningen_buiten_bestaan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Aantal woningen buiten bestaand bebouwd gebied in reserveringsgebieden Ruimte voor de Rivi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wonin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728" table:style-name="ce6">
            <text:p>728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731" table:style-name="ce6">
            <text:p>73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734" table:style-name="ce6">
            <text:p>734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69" table:style-name="ce6">
            <text:p>769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06" table:style-name="ce6">
            <text:p>806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12" table:style-name="ce6">
            <text:p>812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818" table:style-name="ce6">
            <text:p>818</text:p>
          </table:table-cell>
          <table:table-cell office:value-type="float" office:value="835" table:style-name="ce6">
            <text:p>835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45" table:style-name="ce6">
            <text:p>845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45" table:style-name="ce6">
            <text:p>845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041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41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5T10:02:13Z</meta:creation-date>
    <dc:date>2016-09-05T10:02:24Z</dc:date>
  </office:meta>
</office:document-meta>
</file>