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woningen binnen bestaand bebouwd gebied in reserveringsgebieden Ruimte voor de Rivi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1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1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woningen_binnen_bestaa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woningen binnen bestaand bebouwd gebied in reserveringsgebieden Ruimte voor de Rivi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1" table:style-name="ce6">
            <text:p>2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1" table:style-name="ce6">
            <text:p>2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1" table:style-name="ce6">
            <text:p>2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1" table:style-name="ce6">
            <text:p>2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1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1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12:57:13Z</meta:creation-date>
    <dc:date>2018-08-27T12:57:35Z</dc:date>
  </office:meta>
</office:document-meta>
</file>