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woningen binn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1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binnen_bestaan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woningen binnen bestaand bebouwd gebied in reserveringsgebieden Ruimte voor de Rivi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woningen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2" table:style-name="ce6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2" table:style-name="ce6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2" table:style-name="ce6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2" table:style-name="ce6">
            <text:p>72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2" table:style-name="ce6">
            <text:p>72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04106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041_004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5T10:00:48Z</meta:creation-date>
    <dc:date>2016-09-05T10:00:59Z</dc:date>
  </office:meta>
</office:document-meta>
</file>