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unction mixing">
        <table:table-column/>
        <table:table-column/>
        <table:table-column/>
        <table:table-column/>
        <table:table-row>
          <table:table-cell office:value-type="string">
            <text:p>Function mixing in selection of highly-urbanised centr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xing index</text:p>
          </table:table-cell>
          <table:table-cell/>
          <table:table-cell/>
        </table:table-row>
        <table:table-row>
          <table:table-cell office:value-type="string">
            <text:p>Zoetermeer</text:p>
          </table:table-cell>
          <table:table-cell office:value="84.3895844821945" office:value-type="float"/>
          <table:table-cell office:value="86.06788672077121" office:value-type="float"/>
          <table:table-cell office:value="86.75217239089265" office:value-type="float"/>
        </table:table-row>
        <table:table-row>
          <table:table-cell office:value-type="string">
            <text:p>Rotterdam</text:p>
          </table:table-cell>
          <table:table-cell office:value="81.54261776926838" office:value-type="float"/>
          <table:table-cell office:value="82.59938341493967" office:value-type="float"/>
          <table:table-cell office:value="83.39586450599204" office:value-type="float"/>
        </table:table-row>
        <table:table-row>
          <table:table-cell office:value-type="string">
            <text:p>Almelo</text:p>
          </table:table-cell>
          <table:table-cell office:value="79.43231591045618" office:value-type="float"/>
          <table:table-cell office:value="80.33634565585677" office:value-type="float"/>
          <table:table-cell office:value="80.5259340865878" office:value-type="float"/>
        </table:table-row>
        <table:table-row>
          <table:table-cell office:value-type="string">
            <text:p>Amsterdam</text:p>
          </table:table-cell>
          <table:table-cell office:value="78.00112691757234" office:value-type="float"/>
          <table:table-cell office:value="78.33611373565604" office:value-type="float"/>
          <table:table-cell office:value="78.61167237701004" office:value-type="float"/>
        </table:table-row>
        <table:table-row>
          <table:table-cell office:value-type="string">
            <text:p>Den Haag</text:p>
          </table:table-cell>
          <table:table-cell office:value="77.99338795173553" office:value-type="float"/>
          <table:table-cell office:value="78.35666823082715" office:value-type="float"/>
          <table:table-cell office:value="78.54810679196072" office:value-type="float"/>
        </table:table-row>
        <table:table-row>
          <table:table-cell office:value-type="string">
            <text:p>Heerlen</text:p>
          </table:table-cell>
          <table:table-cell office:value="78.75202939022321" office:value-type="float"/>
          <table:table-cell office:value="79.8614428168606" office:value-type="float"/>
          <table:table-cell office:value="77.65769208917962" office:value-type="float"/>
        </table:table-row>
        <table:table-row>
          <table:table-cell office:value-type="string">
            <text:p>Tilburg</text:p>
          </table:table-cell>
          <table:table-cell office:value="76.70748874137671" office:value-type="float"/>
          <table:table-cell office:value="77.00234944082766" office:value-type="float"/>
          <table:table-cell office:value="77.60928183512452" office:value-type="float"/>
        </table:table-row>
        <table:table-row>
          <table:table-cell office:value-type="string">
            <text:p>Uden</text:p>
          </table:table-cell>
          <table:table-cell office:value="76.59539374267202" office:value-type="float"/>
          <table:table-cell office:value="77.27928955953948" office:value-type="float"/>
          <table:table-cell office:value="77.10078408567202" office:value-type="float"/>
        </table:table-row>
        <table:table-row>
          <table:table-cell office:value-type="string">
            <text:p>Sittard-Geleen</text:p>
          </table:table-cell>
          <table:table-cell office:value="75.6270401234096" office:value-type="float"/>
          <table:table-cell office:value="75.68601174858405" office:value-type="float"/>
          <table:table-cell office:value="76.42276688205129" office:value-type="float"/>
        </table:table-row>
        <table:table-row>
          <table:table-cell office:value-type="string">
            <text:p>Schiedam</text:p>
          </table:table-cell>
          <table:table-cell office:value="71.26242305919271" office:value-type="float"/>
          <table:table-cell office:value="75.85900380440248" office:value-type="float"/>
          <table:table-cell office:value="75.86566159950438" office:value-type="float"/>
        </table:table-row>
        <table:table-row>
          <table:table-cell office:value-type="string">
            <text:p>Apeldoorn</text:p>
          </table:table-cell>
          <table:table-cell office:value="73.94600646253026" office:value-type="float"/>
          <table:table-cell office:value="76.08070106619479" office:value-type="float"/>
          <table:table-cell office:value="75.6608620907068" office:value-type="float"/>
        </table:table-row>
        <table:table-row>
          <table:table-cell office:value-type="string">
            <text:p>Groningen</text:p>
          </table:table-cell>
          <table:table-cell office:value="74.70967621405275" office:value-type="float"/>
          <table:table-cell office:value="74.1418806922412" office:value-type="float"/>
          <table:table-cell office:value="75.60727731880397" office:value-type="float"/>
        </table:table-row>
        <table:table-row>
          <table:table-cell office:value-type="string">
            <text:p>Amersfoort</text:p>
          </table:table-cell>
          <table:table-cell office:value="72.0201177856232" office:value-type="float"/>
          <table:table-cell office:value="74.96538343652558" office:value-type="float"/>
          <table:table-cell office:value="75.44335517580916" office:value-type="float"/>
        </table:table-row>
        <table:table-row>
          <table:table-cell office:value-type="string">
            <text:p>s-Hertogenbosch</text:p>
          </table:table-cell>
          <table:table-cell office:value="71.83805765079991" office:value-type="float"/>
          <table:table-cell office:value="74.21281645608606" office:value-type="float"/>
          <table:table-cell office:value="75.31339550174023" office:value-type="float"/>
        </table:table-row>
        <table:table-row>
          <table:table-cell office:value-type="string">
            <text:p>Enschede</text:p>
          </table:table-cell>
          <table:table-cell office:value="75.38795320564951" office:value-type="float"/>
          <table:table-cell office:value="74.42327975807278" office:value-type="float"/>
          <table:table-cell office:value="75.0417133243289" office:value-type="float"/>
        </table:table-row>
        <table:table-row>
          <table:table-cell office:value-type="string">
            <text:p>Delft</text:p>
          </table:table-cell>
          <table:table-cell office:value="72.6967262089733" office:value-type="float"/>
          <table:table-cell office:value="74.59165283136446" office:value-type="float"/>
          <table:table-cell office:value="74.95969825505907" office:value-type="float"/>
        </table:table-row>
        <table:table-row>
          <table:table-cell office:value-type="string">
            <text:p>Breda</text:p>
          </table:table-cell>
          <table:table-cell office:value="70.5069783053817" office:value-type="float"/>
          <table:table-cell office:value="74.38299282965158" office:value-type="float"/>
          <table:table-cell office:value="74.81873044971276" office:value-type="float"/>
        </table:table-row>
        <table:table-row>
          <table:table-cell office:value-type="string">
            <text:p>Utrecht</text:p>
          </table:table-cell>
          <table:table-cell office:value="73.91396151542156" office:value-type="float"/>
          <table:table-cell office:value="74.24288690930076" office:value-type="float"/>
          <table:table-cell office:value="74.41587741295974" office:value-type="float"/>
        </table:table-row>
        <table:table-row>
          <table:table-cell office:value-type="string">
            <text:p>Eindhoven</text:p>
          </table:table-cell>
          <table:table-cell office:value="71.16738804691998" office:value-type="float"/>
          <table:table-cell office:value="73.59533529858969" office:value-type="float"/>
          <table:table-cell office:value="74.26667236476843" office:value-type="float"/>
        </table:table-row>
        <table:table-row>
          <table:table-cell office:value-type="string">
            <text:p>Dordrecht</text:p>
          </table:table-cell>
          <table:table-cell office:value="72.13141544108923" office:value-type="float"/>
          <table:table-cell office:value="70.90587570970848" office:value-type="float"/>
          <table:table-cell office:value="74.194969058564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Highly-urbanised centres</text:p>
          </table:table-cell>
          <table:table-cell office:value="73.28333152698588" office:value-type="float"/>
          <table:table-cell office:value="74.13683746577296" office:value-type="float"/>
          <table:table-cell office:value="74.706290369773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april10/20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8.388468</meta:creation-date>
    <dc:date>2023-04-11T18:01:08.3934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