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menging stationsomgeving">
        <table:table-column/>
        <table:table-column/>
        <table:table-column/>
        <table:table-column/>
        <table:table-row>
          <table:table-cell office:value-type="string">
            <text:p>Functiemenging in stationsomgeving nieuwe sleutelprojecten (NSP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ngingsindex</text:p>
          </table:table-cell>
          <table:table-cell/>
          <table:table-cell/>
        </table:table-row>
        <table:table-row>
          <table:table-cell office:value-type="string">
            <text:p>Breda</text:p>
          </table:table-cell>
          <table:table-cell office:value="92.63055836684143" office:value-type="float"/>
          <table:table-cell office:value="93.0706538850915" office:value-type="float"/>
          <table:table-cell office:value="93.18517099836143" office:value-type="float"/>
        </table:table-row>
        <table:table-row>
          <table:table-cell office:value-type="string">
            <text:p>Rotterdam-Centraal</text:p>
          </table:table-cell>
          <table:table-cell office:value="89.82841151108303" office:value-type="float"/>
          <table:table-cell office:value="89.69577425548343" office:value-type="float"/>
          <table:table-cell office:value="89.97270127850489" office:value-type="float"/>
        </table:table-row>
        <table:table-row>
          <table:table-cell office:value-type="string">
            <text:p>Arnhem</text:p>
          </table:table-cell>
          <table:table-cell office:value="80.33794680972481" office:value-type="float"/>
          <table:table-cell office:value="79.95012644593399" office:value-type="float"/>
          <table:table-cell office:value="79.72838478407249" office:value-type="float"/>
        </table:table-row>
        <table:table-row>
          <table:table-cell office:value-type="string">
            <text:p>Utrecht-Centraal</text:p>
          </table:table-cell>
          <table:table-cell office:value="74.457517398865" office:value-type="float"/>
          <table:table-cell office:value="75.43962231023818" office:value-type="float"/>
          <table:table-cell office:value="73.97334596584639" office:value-type="float"/>
        </table:table-row>
        <table:table-row>
          <table:table-cell office:value-type="string">
            <text:p>Den Haag-Centraal</text:p>
          </table:table-cell>
          <table:table-cell office:value="74.70480002719277" office:value-type="float"/>
          <table:table-cell office:value="74.55537389622435" office:value-type="float"/>
          <table:table-cell office:value="71.03175065456617" office:value-type="float"/>
        </table:table-row>
        <table:table-row>
          <table:table-cell office:value-type="string">
            <text:p>Amsterdamse Zuidas</text:p>
          </table:table-cell>
          <table:table-cell office:value="63.485561968818935" office:value-type="float"/>
          <table:table-cell office:value="63.80202485029295" office:value-type="float"/>
          <table:table-cell office:value="62.849421274509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ieuwe sleutelprojecten</text:p>
          </table:table-cell>
          <table:table-cell office:value="79.32257789903494" office:value-type="float"/>
          <table:table-cell office:value="79.49208183609294" office:value-type="float"/>
          <table:table-cell office:value="78.512077721667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904282</meta:creation-date>
    <dc:date>2023-04-11T18:07:26.907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