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7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Verandering_van_werken_binnen_1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antal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Binnen bestaand bebouwd gebied 2000</text:p>
          </table:table-cell>
          <table:table-cell office:value-type="string" table:style-name="ce8">
            <text:p>Buiten bestaand bebouwd gebied 2000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edrijfsvestiging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0 – 2005</text:p>
          </table:table-cell>
          <table:table-cell office:value-type="float" office:value="18.6078333333333" table:style-name="ce12">
            <text:p>18.61</text:p>
          </table:table-cell>
          <table:table-cell office:value-type="float" office:value="7.6310000000000002" table:style-name="ce12">
            <text:p>7.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6 – 2011</text:p>
          </table:table-cell>
          <table:table-cell office:value-type="float" office:value="43.022666666666701" table:style-name="ce12">
            <text:p>43.02</text:p>
          </table:table-cell>
          <table:table-cell office:value-type="float" office:value="13.9185" table:style-name="ce12">
            <text:p>13.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2 – 2015</text:p>
          </table:table-cell>
          <table:table-cell office:value-type="float" office:value="32.099499999999999" table:style-name="ce12">
            <text:p>32.10</text:p>
          </table:table-cell>
          <table:table-cell office:value-type="float" office:value="9.4862500000000001" table:style-name="ce12">
            <text:p>9.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6 – 2017</text:p>
          </table:table-cell>
          <table:table-cell office:value-type="float" office:value="43.680999999999997" table:style-name="ce12">
            <text:p>43.68</text:p>
          </table:table-cell>
          <table:table-cell office:value-type="float" office:value="12.211" table:style-name="ce12">
            <text:p>12.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8 – 2019</text:p>
          </table:table-cell>
          <table:table-cell office:value-type="float" office:value="63.895499999999998" table:style-name="ce12">
            <text:p>63.90</text:p>
          </table:table-cell>
          <table:table-cell office:value-type="float" office:value="19.1005" table:style-name="ce12">
            <text:p>19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rbeidsplaatsen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0 – 2005</text:p>
          </table:table-cell>
          <table:table-cell office:value-type="float" office:value="27.652166666666702" table:style-name="ce12">
            <text:p>27.65</text:p>
          </table:table-cell>
          <table:table-cell office:value-type="float" office:value="46.776000000000003" table:style-name="ce12">
            <text:p>46.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6 – 2011</text:p>
          </table:table-cell>
          <table:table-cell office:value-type="float" office:value="31.118166666666699" table:style-name="ce12">
            <text:p>31.12</text:p>
          </table:table-cell>
          <table:table-cell office:value-type="float" office:value="61.195" table:style-name="ce12">
            <text:p>61.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2 – 2015</text:p>
          </table:table-cell>
          <table:table-cell office:value-type="float" office:value="-22.467500000000001" table:style-name="ce12">
            <text:p>-22.47</text:p>
          </table:table-cell>
          <table:table-cell office:value-type="float" office:value="30.711749999999999" table:style-name="ce12">
            <text:p>30.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6 – 2017</text:p>
          </table:table-cell>
          <table:table-cell office:value-type="float" office:value="105.0295" table:style-name="ce12">
            <text:p>105.03</text:p>
          </table:table-cell>
          <table:table-cell office:value-type="float" office:value="58.279000000000003" table:style-name="ce12">
            <text:p>58.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8 – 2019</text:p>
          </table:table-cell>
          <table:table-cell office:value-type="float" office:value="91.1965" table:style-name="ce12">
            <text:p>91.20</text:p>
          </table:table-cell>
          <table:table-cell office:value-type="float" office:value="55.396999999999998" table:style-name="ce12">
            <text:p>55.40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7-8-2022</text:p>
          </table:table-cell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Verandering_van_werken_binnen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andeel 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Vanaf 2012 is bron van woningregistratie gewijzigd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Binnen bestaand bebouwd gebied 2000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totale toenam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edrijfsvestigingen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0 – 2005</text:p>
          </table:table-cell>
          <table:table-cell office:value-type="float" office:value="70.917152058335901" table:style-name="ce6">
            <text:p>70.91715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6 – 2011</text:p>
          </table:table-cell>
          <table:table-cell office:value-type="float" office:value="75.556349097167498" table:style-name="ce6">
            <text:p>75.55634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2 – 2015</text:p>
          </table:table-cell>
          <table:table-cell office:value-type="float" office:value="77.188700456286099" table:style-name="ce6">
            <text:p>77.188700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6 – 2017</text:p>
          </table:table-cell>
          <table:table-cell office:value-type="float" office:value="78.152508409074599" table:style-name="ce6">
            <text:p>78.152508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8 – 2019</text:p>
          </table:table-cell>
          <table:table-cell office:value-type="float" office:value="76.986240300737407" table:style-name="ce6">
            <text:p>76.98624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rbeidsplaatsen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0 – 2005</text:p>
          </table:table-cell>
          <table:table-cell office:value-type="float" office:value="37.152825207302797" table:style-name="ce6">
            <text:p>37.152825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6 – 2011</text:p>
          </table:table-cell>
          <table:table-cell office:value-type="float" office:value="33.709348070607497" table:style-name="ce6">
            <text:p>33.709348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2 – 2015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6 – 2017</text:p>
          </table:table-cell>
          <table:table-cell office:value-type="float" office:value="64.313553795423999" table:style-name="ce6">
            <text:p>64.31355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8 – 2019</text:p>
          </table:table-cell>
          <table:table-cell office:value-type="float" office:value="62.210466357648897" table:style-name="ce6">
            <text:p>62.21046636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17T12:34:49Z</dc:date>
    <meta:editing-cycles>34</meta:editing-cycles>
    <meta:editing-duration>PT600S</meta:editing-duration>
  </office:meta>
</office:document-meta>
</file>