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1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2">
            <text:p>www.clo.nl/nl2013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2">
            <text:p>2013_01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bedrijven_banen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t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Binnen bestaand bebouwd gebied 2000</text:p>
          </table:table-cell>
          <table:table-cell office:value-type="string" table:style-name="ce8">
            <text:p>Buiten bestaand bebouwd gebied 2000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duizend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edrijfsvestigingen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2000 – 2003</text:p>
          </table:table-cell>
          <table:table-cell office:value-type="float" office:value="14.91375" table:style-name="ce14">
            <text:p>14.914</text:p>
          </table:table-cell>
          <table:table-cell office:value-type="float" office:value="6.633" table:style-name="ce14">
            <text:p>6.6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04 – 2007</text:p>
          </table:table-cell>
          <table:table-cell office:value-type="float" office:value="36.101750000000003" table:style-name="ce14">
            <text:p>36.102</text:p>
          </table:table-cell>
          <table:table-cell office:value-type="float" office:value="12.42825" table:style-name="ce14">
            <text:p>12.4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08 – 2011</text:p>
          </table:table-cell>
          <table:table-cell office:value-type="float" office:value="37.381" table:style-name="ce14">
            <text:p>37.381</text:p>
          </table:table-cell>
          <table:table-cell office:value-type="float" office:value="12.68075" table:style-name="ce14">
            <text:p>12.6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2 – 2013</text:p>
          </table:table-cell>
          <table:table-cell office:value-type="float" office:value="24.995999999999999" table:style-name="ce14">
            <text:p>24.996</text:p>
          </table:table-cell>
          <table:table-cell office:value-type="float" office:value="8.3934999999999995" table:style-name="ce14">
            <text:p>8.39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4 – 2015</text:p>
          </table:table-cell>
          <table:table-cell office:value-type="float" office:value="41.393000000000001" table:style-name="ce14">
            <text:p>41.393</text:p>
          </table:table-cell>
          <table:table-cell office:value-type="float" office:value="10.567" table:style-name="ce14">
            <text:p>10.567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6">
            <text:p>Arbeidsplaatsen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6">
            <text:p>2000 – 2003</text:p>
          </table:table-cell>
          <table:table-cell office:value-type="float" office:value="37.757750000000001" table:style-name="ce14">
            <text:p>37.758</text:p>
          </table:table-cell>
          <table:table-cell office:value-type="float" office:value="44.576500000000003" table:style-name="ce14">
            <text:p>44.5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04 – 2007</text:p>
          </table:table-cell>
          <table:table-cell office:value-type="float" office:value="80.499250000000004" table:style-name="ce14">
            <text:p>80.499</text:p>
          </table:table-cell>
          <table:table-cell office:value-type="float" office:value="66.145250000000004" table:style-name="ce14">
            <text:p>66.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08 – 2011</text:p>
          </table:table-cell>
          <table:table-cell office:value-type="float" office:value="-32.6265" table:style-name="ce14">
            <text:p>-32.627</text:p>
          </table:table-cell>
          <table:table-cell office:value-type="float" office:value="48.311" table:style-name="ce14">
            <text:p>48.3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2 – 2013</text:p>
          </table:table-cell>
          <table:table-cell office:value-type="float" office:value="-87.0745" table:style-name="ce14">
            <text:p>-87.075</text:p>
          </table:table-cell>
          <table:table-cell office:value-type="float" office:value="19.183499999999999" table:style-name="ce14">
            <text:p>19.1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4 – 2015</text:p>
          </table:table-cell>
          <table:table-cell office:value-type="float" office:value="30.4285" table:style-name="ce14">
            <text:p>30.429</text:p>
          </table:table-cell>
          <table:table-cell office:value-type="float" office:value="32.767000000000003" table:style-name="ce14">
            <text:p>32.76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1">
            <text:p>www.clo.nl/nl201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2013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Aandeel_binnen_bbg2000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deel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1"/>
          <table:table-cell office:value-type="string" table:style-name="ce10">
            <text:p>Binnen bestaand bebouwd gebied 2000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van totale toena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drijfsvestiginge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2000 – 2003</text:p>
          </table:table-cell>
          <table:table-cell office:value-type="float" office:value="69.215775000870195" table:style-name="ce15">
            <text:p>69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4 – 2007</text:p>
          </table:table-cell>
          <table:table-cell office:value-type="float" office:value="74.390583144446737" table:style-name="ce15">
            <text:p>74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8 – 2011</text:p>
          </table:table-cell>
          <table:table-cell office:value-type="float" office:value="74.669782818219502" table:style-name="ce15">
            <text:p>74.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2 – 2013</text:p>
          </table:table-cell>
          <table:table-cell office:value-type="float" office:value="74.86185776965813" table:style-name="ce15">
            <text:p>74.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4 – 2015</text:p>
          </table:table-cell>
          <table:table-cell office:value-type="float" office:value="79.663202463433407" table:style-name="ce15">
            <text:p>79.7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5"/>
          <table:table-cell table:number-columns-repeated="16382"/>
        </table:table-row>
        <table:table-row table:style-name="ro2">
          <table:table-cell office:value-type="string" table:style-name="ce6">
            <text:p>Arbeidsplaatsen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6">
            <text:p>2000 – 2003</text:p>
          </table:table-cell>
          <table:table-cell office:value-type="float" office:value="45.85910480753757" table:style-name="ce15">
            <text:p>45.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4 – 2007</text:p>
          </table:table-cell>
          <table:table-cell office:value-type="float" office:value="54.894148774758001" table:style-name="ce15">
            <text:p>54.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8 – 2011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6">
            <text:p>2012 – 2013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6">
            <text:p>2014 – 2015</text:p>
          </table:table-cell>
          <table:table-cell office:value-type="float" office:value="48.149789146379092" table:style-name="ce15">
            <text:p>48.1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11">
            <text:p>LISA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2">
            <text:p>www.clo.nl/nl201307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2013_015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4:56:02Z</meta:creation-date>
    <dc:date>2018-08-24T14:57:10Z</dc:date>
  </office:meta>
</office:document-meta>
</file>