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2"/>
    <style:style style:name="ce16" style:family="table-cell" style:parent-style-name="Default" style:data-style-name="N38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werken binnen en buiten bestaand bebouwd gebied 20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13_01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Verandering van werken binnen en buiten bestaand bebouwd gebied 20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antal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9">
            <text:p>Binnen bestaand bebouwd gebied 2000</text:p>
          </table:table-cell>
          <table:table-cell office:value-type="string" table:style-name="ce9">
            <text:p>Buiten bestaand bebouwd gebied 20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6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0">
            <text:p>duizend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Bedrijfsvestigingen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style-name="ce7">
            <text:p>2000 – 2002</text:p>
          </table:table-cell>
          <table:table-cell office:value-type="float" office:value="18.542000000000002" table:style-name="ce12">
            <text:p>18,54</text:p>
          </table:table-cell>
          <table:table-cell office:value-type="float" office:value="5.4269999999999996" table:style-name="ce12">
            <text:p>5,43</text:p>
          </table:table-cell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7">
            <text:p>2002 – 2004</text:p>
          </table:table-cell>
          <table:table-cell office:value-type="float" office:value="9.7360000000000007" table:style-name="ce12">
            <text:p>9,74</text:p>
          </table:table-cell>
          <table:table-cell office:value-type="float" office:value="7.117" table:style-name="ce12">
            <text:p>7,12</text:p>
          </table:table-cell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7">
            <text:p>2004 – 2006</text:p>
          </table:table-cell>
          <table:table-cell office:value-type="float" office:value="25.911999999999999" table:style-name="ce12">
            <text:p>25,91</text:p>
          </table:table-cell>
          <table:table-cell office:value-type="float" office:value="9.9489999999999998" table:style-name="ce12">
            <text:p>9,95</text:p>
          </table:table-cell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7">
            <text:p>2006 – 2008</text:p>
          </table:table-cell>
          <table:table-cell office:value-type="float" office:value="39.662999999999997" table:style-name="ce12">
            <text:p>39,66</text:p>
          </table:table-cell>
          <table:table-cell office:value-type="float" office:value="13.398999999999999" table:style-name="ce12">
            <text:p>13,40</text:p>
          </table:table-cell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40.601999999999997" table:style-name="ce12">
            <text:p>40,60</text:p>
          </table:table-cell>
          <table:table-cell office:value-type="float" office:value="13.387" table:style-name="ce12">
            <text:p>13,39</text:p>
          </table:table-cell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25.835999999999999" table:style-name="ce12">
            <text:p>25,84</text:p>
          </table:table-cell>
          <table:table-cell office:value-type="float" office:value="10.385999999999999" table:style-name="ce12">
            <text:p>10,39</text:p>
          </table:table-cell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7">
            <text:p>2012 – 2014</text:p>
          </table:table-cell>
          <table:table-cell office:value-type="float" office:value="18.684000000000001" table:style-name="ce12">
            <text:p>18,68</text:p>
          </table:table-cell>
          <table:table-cell office:value-type="float" office:value="7.37" table:style-name="ce12">
            <text:p>7,37</text:p>
          </table:table-cell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table:style-name="ce7"/>
          <table:table-cell table:number-columns-repeated="2" table:style-name="ce12"/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7">
            <text:p>Arbeidsplaatsen</text:p>
          </table:table-cell>
          <table:table-cell table:number-columns-repeated="2" table:style-name="ce12"/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7">
            <text:p>2000 – 2002</text:p>
          </table:table-cell>
          <table:table-cell office:value-type="float" office:value="116.99299999999999" table:style-name="ce12">
            <text:p>116,99</text:p>
          </table:table-cell>
          <table:table-cell office:value-type="float" office:value="29.224" table:style-name="ce12">
            <text:p>29,22</text:p>
          </table:table-cell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7">
            <text:p>2002 – 2004</text:p>
          </table:table-cell>
          <table:table-cell office:value-type="float" office:value="-34.963000000000001" table:style-name="ce12">
            <text:p>-34,96</text:p>
          </table:table-cell>
          <table:table-cell office:value-type="float" office:value="46.131999999999998" table:style-name="ce12">
            <text:p>46,13</text:p>
          </table:table-cell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7">
            <text:p>2004 – 2006</text:p>
          </table:table-cell>
          <table:table-cell office:value-type="float" office:value="16.760999999999999" table:style-name="ce12">
            <text:p>16,76</text:p>
          </table:table-cell>
          <table:table-cell office:value-type="float" office:value="42.515999999999998" table:style-name="ce12">
            <text:p>42,52</text:p>
          </table:table-cell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7">
            <text:p>2006 – 2008</text:p>
          </table:table-cell>
          <table:table-cell office:value-type="float" office:value="128.84899999999999" table:style-name="ce12">
            <text:p>128,85</text:p>
          </table:table-cell>
          <table:table-cell office:value-type="float" office:value="78.075999999999993" table:style-name="ce12">
            <text:p>78,08</text:p>
          </table:table-cell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-50.765999999999998" table:style-name="ce12">
            <text:p>-50,77</text:p>
          </table:table-cell>
          <table:table-cell office:value-type="float" office:value="55.878999999999998" table:style-name="ce12">
            <text:p>55,88</text:p>
          </table:table-cell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-33.899000000000001" table:style-name="ce12">
            <text:p>-33,90</text:p>
          </table:table-cell>
          <table:table-cell office:value-type="float" office:value="37.162999999999997" table:style-name="ce12">
            <text:p>37,16</text:p>
          </table:table-cell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7">
            <text:p>2012 – 2014</text:p>
          </table:table-cell>
          <table:table-cell office:value-type="float" office:value="-102.261" table:style-name="ce12">
            <text:p>-102,26</text:p>
          </table:table-cell>
          <table:table-cell office:value-type="float" office:value="16.791" table:style-name="ce12">
            <text:p>16,79</text:p>
          </table:table-cell>
          <table:table-cell table:style-name="ce1"/>
          <table:table-cell table:number-columns-repeated="2" table:style-name="ce15"/>
          <table:table-cell table:number-columns-repeated="16378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LIS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1">
            <text:p>www.clo.nl/nl2013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13_01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Aandeel_binnen_bestaand_bebouw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werken binnen en buiten bestaand bebouwd gebied 20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andeel binnen bestaand bebouwd gebied 2000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4">
            <text:p>Binnen bestaand bebouwd gebied 2000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0">
            <text:p>% van totale toenam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Bedrijfsvestigingen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7">
            <text:p>2000 – 2002</text:p>
          </table:table-cell>
          <table:table-cell office:value-type="float" office:value="77.36" table:style-name="ce13">
            <text:p>77,4</text:p>
          </table:table-cell>
          <table:table-cell table:style-name="ce1"/>
          <table:table-cell table:style-name="ce16"/>
          <table:table-cell table:number-columns-repeated="16380"/>
        </table:table-row>
        <table:table-row table:style-name="ro2">
          <table:table-cell office:value-type="string" table:style-name="ce7">
            <text:p>2002 – 2004</text:p>
          </table:table-cell>
          <table:table-cell office:value-type="float" office:value="57.77" table:style-name="ce13">
            <text:p>57,8</text:p>
          </table:table-cell>
          <table:table-cell table:style-name="ce1"/>
          <table:table-cell table:style-name="ce16"/>
          <table:table-cell table:number-columns-repeated="16380"/>
        </table:table-row>
        <table:table-row table:style-name="ro2">
          <table:table-cell office:value-type="string" table:style-name="ce7">
            <text:p>2004 – 2006</text:p>
          </table:table-cell>
          <table:table-cell office:value-type="float" office:value="72.260000000000005" table:style-name="ce13">
            <text:p>72,3</text:p>
          </table:table-cell>
          <table:table-cell table:style-name="ce1"/>
          <table:table-cell table:style-name="ce16"/>
          <table:table-cell table:number-columns-repeated="16380"/>
        </table:table-row>
        <table:table-row table:style-name="ro2">
          <table:table-cell office:value-type="string" table:style-name="ce7">
            <text:p>2006 – 2008</text:p>
          </table:table-cell>
          <table:table-cell office:value-type="float" office:value="74.75" table:style-name="ce13">
            <text:p>74,8</text:p>
          </table:table-cell>
          <table:table-cell table:style-name="ce1"/>
          <table:table-cell table:style-name="ce16"/>
          <table:table-cell table:number-columns-repeated="16380"/>
        </table:table-row>
        <table:table-row table:style-name="ro2">
          <table:table-cell office:value-type="string" table:style-name="ce7">
            <text:p>2008 – 2010</text:p>
          </table:table-cell>
          <table:table-cell office:value-type="float" office:value="75.2" table:style-name="ce13">
            <text:p>75,2</text:p>
          </table:table-cell>
          <table:table-cell table:style-name="ce1"/>
          <table:table-cell table:style-name="ce16"/>
          <table:table-cell table:number-columns-repeated="16380"/>
        </table:table-row>
        <table:table-row table:style-name="ro2">
          <table:table-cell office:value-type="string" table:style-name="ce7">
            <text:p>2010 – 2012</text:p>
          </table:table-cell>
          <table:table-cell office:value-type="float" office:value="71.33" table:style-name="ce13">
            <text:p>71,3</text:p>
          </table:table-cell>
          <table:table-cell table:style-name="ce1"/>
          <table:table-cell table:style-name="ce16"/>
          <table:table-cell table:number-columns-repeated="16380"/>
        </table:table-row>
        <table:table-row table:style-name="ro2">
          <table:table-cell office:value-type="string" table:style-name="ce7">
            <text:p>2012 – 2014</text:p>
          </table:table-cell>
          <table:table-cell office:value-type="float" office:value="71.709999999999994" table:style-name="ce13">
            <text:p>71,7</text:p>
          </table:table-cell>
          <table:table-cell table:style-name="ce1"/>
          <table:table-cell table:style-name="ce16"/>
          <table:table-cell table:number-columns-repeated="16380"/>
        </table:table-row>
        <table:table-row table:style-name="ro2">
          <table:table-cell table:style-name="ce7"/>
          <table:table-cell table:style-name="ce13"/>
          <table:table-cell table:style-name="ce1"/>
          <table:table-cell table:style-name="ce16"/>
          <table:table-cell table:number-columns-repeated="16380"/>
        </table:table-row>
        <table:table-row table:style-name="ro2">
          <table:table-cell office:value-type="string" table:style-name="ce7">
            <text:p>Arbeidsplaatsen</text:p>
          </table:table-cell>
          <table:table-cell table:style-name="ce13"/>
          <table:table-cell table:style-name="ce1"/>
          <table:table-cell table:style-name="ce16"/>
          <table:table-cell table:number-columns-repeated="16380"/>
        </table:table-row>
        <table:table-row table:style-name="ro2">
          <table:table-cell office:value-type="string" table:style-name="ce7">
            <text:p>2000 – 2002</text:p>
          </table:table-cell>
          <table:table-cell office:value-type="float" office:value="80.010000000000005" table:style-name="ce13">
            <text:p>80,0</text:p>
          </table:table-cell>
          <table:table-cell table:style-name="ce1"/>
          <table:table-cell table:style-name="ce16"/>
          <table:table-cell table:number-columns-repeated="16380"/>
        </table:table-row>
        <table:table-row table:style-name="ro2">
          <table:table-cell office:value-type="string" table:style-name="ce7">
            <text:p>2002 – 2004</text:p>
          </table:table-cell>
          <table:table-cell table:style-name="ce13"/>
          <table:table-cell table:style-name="ce1"/>
          <table:table-cell table:style-name="ce16"/>
          <table:table-cell table:number-columns-repeated="16380"/>
        </table:table-row>
        <table:table-row table:style-name="ro2">
          <table:table-cell office:value-type="string" table:style-name="ce7">
            <text:p>2004 – 2006</text:p>
          </table:table-cell>
          <table:table-cell office:value-type="float" office:value="28.28" table:style-name="ce13">
            <text:p>28,3</text:p>
          </table:table-cell>
          <table:table-cell table:style-name="ce1"/>
          <table:table-cell table:style-name="ce16"/>
          <table:table-cell table:number-columns-repeated="16380"/>
        </table:table-row>
        <table:table-row table:style-name="ro2">
          <table:table-cell office:value-type="string" table:style-name="ce7">
            <text:p>2006 – 2008</text:p>
          </table:table-cell>
          <table:table-cell office:value-type="float" office:value="62.27" table:style-name="ce13">
            <text:p>62,3</text:p>
          </table:table-cell>
          <table:table-cell table:style-name="ce1"/>
          <table:table-cell table:style-name="ce16"/>
          <table:table-cell table:number-columns-repeated="16380"/>
        </table:table-row>
        <table:table-row table:style-name="ro2">
          <table:table-cell office:value-type="string" table:style-name="ce7">
            <text:p>2008 – 2010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7">
            <text:p>2010 – 2012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7">
            <text:p>2012 – 2014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LIS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www.clo.nl/nl2013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13_01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5T09:31:04Z</meta:creation-date>
    <dc:date>2016-09-05T09:31:13Z</dc:date>
  </office:meta>
</office:document-meta>
</file>