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bedrijfsvestigingen binnen bebouwd gebied 2000 per provinc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vestiging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  <table:table-cell office:value-type="string">
            <text:p>200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/>
          </table:table-cell>
          <table:table-cell office:value="72.17261904761905" office:value-type="float"/>
          <table:table-cell office:value="69.40980881130507" office:value-type="float"/>
          <table:table-cell office:value="74.37029343027784" office:value-type="float"/>
          <table:table-cell office:value="72.7077583563324" office:value-type="float"/>
          <table:table-cell office:value="73.03370786516854" office:value-type="float"/>
          <table:table-cell office:value="71.57971989480765" office:value-type="float"/>
        </table:table-row>
        <table:table-row>
          <table:table-cell office:value-type="string">
            <text:p>Friesland</text:p>
          </table:table-cell>
          <table:table-cell office:value="66.2591112156125" office:value-type="float"/>
          <table:table-cell office:value="54.06417112299465" office:value-type="float"/>
          <table:table-cell office:value="62.87696019300362" office:value-type="float"/>
          <table:table-cell office:value="63.18833873206848" office:value-type="float"/>
          <table:table-cell office:value="53.05223410950283" office:value-type="float"/>
          <table:table-cell office:value="63.45161290322581" office:value-type="float"/>
          <table:table-cell office:value="61.37032786067169" office:value-type="float"/>
        </table:table-row>
        <table:table-row>
          <table:table-cell office:value-type="string">
            <text:p>Drenthe</text:p>
          </table:table-cell>
          <table:table-cell office:value="56.52936021034181" office:value-type="float"/>
          <table:table-cell office:value="52.206494587843466" office:value-type="float"/>
          <table:table-cell office:value="56.524153248195454" office:value-type="float"/>
          <table:table-cell office:value="58.516638465877044" office:value-type="float"/>
          <table:table-cell office:value="57.949438202247194" office:value-type="float"/>
          <table:table-cell office:value="63.75746440055122" office:value-type="float"/>
          <table:table-cell office:value="58.21540294950097" office:value-type="float"/>
        </table:table-row>
        <table:table-row>
          <table:table-cell office:value-type="string">
            <text:p>Overijssel</text:p>
          </table:table-cell>
          <table:table-cell office:value="68.7890625" office:value-type="float"/>
          <table:table-cell office:value="29.749103942652326" office:value-type="float"/>
          <table:table-cell office:value="68.11041292639139" office:value-type="float"/>
          <table:table-cell office:value="60.310344827586206" office:value-type="float"/>
          <table:table-cell office:value="58.05621111349496" office:value-type="float"/>
          <table:table-cell office:value="53.188054882970135" office:value-type="float"/>
          <table:table-cell office:value="60.035119358359836" office:value-type="float"/>
        </table:table-row>
        <table:table-row>
          <table:table-cell office:value-type="string">
            <text:p>Gelderland</text:p>
          </table:table-cell>
          <table:table-cell office:value="70.9890786032918" office:value-type="float"/>
          <table:table-cell office:value="55.72238905572239" office:value-type="float"/>
          <table:table-cell office:value="65.22256605570102" office:value-type="float"/>
          <table:table-cell office:value="70.9728983506503" office:value-type="float"/>
          <table:table-cell office:value="67.7948717948718" office:value-type="float"/>
          <table:table-cell office:value="66.80971512052594" office:value-type="float"/>
          <table:table-cell office:value="67.71978274878026" office:value-type="float"/>
        </table:table-row>
        <table:table-row>
          <table:table-cell office:value-type="string">
            <text:p>Flevoland</text:p>
          </table:table-cell>
          <table:table-cell office:value="61.510416666666664" office:value-type="float"/>
          <table:table-cell office:value="47.225130890052355" office:value-type="float"/>
          <table:table-cell office:value="53.427065026362044" office:value-type="float"/>
          <table:table-cell office:value="62.024703317994664" office:value-type="float"/>
          <table:table-cell office:value="59.344340751375924" office:value-type="float"/>
          <table:table-cell office:value="45.82763337893297" office:value-type="float"/>
          <table:table-cell office:value="56.271451797434814" office:value-type="float"/>
        </table:table-row>
        <table:table-row>
          <table:table-cell office:value-type="string">
            <text:p>Utrecht</text:p>
          </table:table-cell>
          <table:table-cell office:value="79.00199600798403" office:value-type="float"/>
          <table:table-cell office:value="70.23060796645703" office:value-type="float"/>
          <table:table-cell office:value="75.37737155518627" office:value-type="float"/>
          <table:table-cell office:value="75.97082780829703" office:value-type="float"/>
          <table:table-cell office:value="76.7811472415053" office:value-type="float"/>
          <table:table-cell office:value="74.1265344664778" office:value-type="float"/>
          <table:table-cell office:value="75.55220457055475" office:value-type="float"/>
        </table:table-row>
        <table:table-row>
          <table:table-cell office:value-type="string">
            <text:p>Noord-Holland</text:p>
          </table:table-cell>
          <table:table-cell office:value="89.01018389625614" office:value-type="float"/>
          <table:table-cell office:value-type="string">
            <text:p/>
          </table:table-cell>
          <table:table-cell office:value="80.81384047171645" office:value-type="float"/>
          <table:table-cell office:value="82.00233943002976" office:value-type="float"/>
          <table:table-cell office:value="87.42025140547028" office:value-type="float"/>
          <table:table-cell office:value="83.81166158943937" office:value-type="float"/>
          <table:table-cell office:value="83.40423392165737" office:value-type="float"/>
        </table:table-row>
        <table:table-row>
          <table:table-cell office:value-type="string">
            <text:p>Zuid-Holland</text:p>
          </table:table-cell>
          <table:table-cell office:value="78.1826900023975" office:value-type="float"/>
          <table:table-cell office:value="53.4631501109194" office:value-type="float"/>
          <table:table-cell office:value="68.51716581446311" office:value-type="float"/>
          <table:table-cell office:value="81.29265355279004" office:value-type="float"/>
          <table:table-cell office:value="75.30977896851977" office:value-type="float"/>
          <table:table-cell office:value="45.24864598719843" office:value-type="float"/>
          <table:table-cell office:value="72.4049798004782" office:value-type="float"/>
        </table:table-row>
        <table:table-row>
          <table:table-cell office:value-type="string">
            <text:p>Zeeland</text:p>
          </table:table-cell>
          <table:table-cell office:value-type="string">
            <text:p/>
          </table:table-cell>
          <table:table-cell office:value="54.69710272168569" office:value-type="float"/>
          <table:table-cell office:value="61.974649766511" office:value-type="float"/>
          <table:table-cell office:value="69.3762781186094" office:value-type="float"/>
          <table:table-cell office:value="51.488095238095234" office:value-type="float"/>
          <table:table-cell office:value="23.52941176470588" office:value-type="float"/>
          <table:table-cell office:value="56.136471331543206" office:value-type="float"/>
        </table:table-row>
        <table:table-row>
          <table:table-cell office:value-type="string">
            <text:p>Noord-Brabant</text:p>
          </table:table-cell>
          <table:table-cell office:value="69.32575460603685" office:value-type="float"/>
          <table:table-cell office:value="60.76222038111019" office:value-type="float"/>
          <table:table-cell office:value="77.2879091516366" office:value-type="float"/>
          <table:table-cell office:value="76.77467061037913" office:value-type="float"/>
          <table:table-cell office:value="74.49285975833028" office:value-type="float"/>
          <table:table-cell office:value="75.95173510429333" office:value-type="float"/>
          <table:table-cell office:value="74.07235100665758" office:value-type="float"/>
        </table:table-row>
        <table:table-row>
          <table:table-cell office:value-type="string">
            <text:p>Limburg</text:p>
          </table:table-cell>
          <table:table-cell office:value="79.75308641975309" office:value-type="float"/>
          <table:table-cell office:value="68.47643097643098" office:value-type="float"/>
          <table:table-cell office:value="75.02814681378068" office:value-type="float"/>
          <table:table-cell office:value="77.09911096476786" office:value-type="float"/>
          <table:table-cell office:value="77.50118166062707" office:value-type="float"/>
          <table:table-cell office:value="76.33277551996174" office:value-type="float"/>
          <table:table-cell office:value="76.33562403014852" office:value-type="float"/>
        </table:table-row>
        <table:table-row>
          <table:table-cell office:value-type="string">
            <text:p>Nederland</text:p>
          </table:table-cell>
          <table:table-cell office:value="76.10361485923704" office:value-type="float"/>
          <table:table-cell office:value="55.59277271409707" office:value-type="float"/>
          <table:table-cell office:value="72.24854435437835" office:value-type="float"/>
          <table:table-cell office:value="74.7498097412481" office:value-type="float"/>
          <table:table-cell office:value="75.25531055346255" office:value-type="float"/>
          <table:table-cell office:value="71.66073018699912" office:value-type="float"/>
          <table:table-cell office:value="72.731034546530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3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12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417554</meta:creation-date>
    <dc:date>2023-04-11T18:01:47.423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