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rijfsvestigingen">
        <table:table-column/>
        <table:table-column/>
        <table:table-column/>
        <table:table-column/>
        <table:table-column/>
        <table:table-row>
          <table:table-cell office:value-type="string">
            <text:p>Aandeel uitbreiding bedrijfsvestigingen binnen bestaand bebouwd gebied per provincie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drijfsvestig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72.8801431127013" office:value-type="float"/>
          <table:table-cell office:value="71.71895713654442" office:value-type="float"/>
          <table:table-cell office:value="74.35646790485501" office:value-type="float"/>
          <table:table-cell office:value="73.97129186602871" office:value-type="float"/>
        </table:table-row>
        <table:table-row>
          <table:table-cell office:value-type="string">
            <text:p>Friesland</text:p>
          </table:table-cell>
          <table:table-cell office:value="54.72379969024265" office:value-type="float"/>
          <table:table-cell office:value="62.90756805264732" office:value-type="float"/>
          <table:table-cell office:value="62.99395629939563" office:value-type="float"/>
          <table:table-cell office:value="53.24421258558852" office:value-type="float"/>
        </table:table-row>
        <table:table-row>
          <table:table-cell office:value-type="string">
            <text:p>Drenthe</text:p>
          </table:table-cell>
          <table:table-cell office:value="53.42789598108747" office:value-type="float"/>
          <table:table-cell office:value="56.77454744925946" office:value-type="float"/>
          <table:table-cell office:value="58.61779518746503" office:value-type="float"/>
          <table:table-cell office:value="56.75675675675676" office:value-type="float"/>
        </table:table-row>
        <table:table-row>
          <table:table-cell office:value-type="string">
            <text:p>Overijssel</text:p>
          </table:table-cell>
          <table:table-cell office:value="27.014218009478675" office:value-type="float"/>
          <table:table-cell office:value="67.98185941043083" office:value-type="float"/>
          <table:table-cell office:value="59.328493647912886" office:value-type="float"/>
          <table:table-cell office:value="55.72755417956656" office:value-type="float"/>
        </table:table-row>
        <table:table-row>
          <table:table-cell office:value-type="string">
            <text:p>Gelderland</text:p>
          </table:table-cell>
          <table:table-cell office:value="55.94454072790295" office:value-type="float"/>
          <table:table-cell office:value="65.41612252166686" office:value-type="float"/>
          <table:table-cell office:value="71.18399190926822" office:value-type="float"/>
          <table:table-cell office:value="68.50886339937435" office:value-type="float"/>
        </table:table-row>
        <table:table-row>
          <table:table-cell office:value-type="string">
            <text:p>Flevoland</text:p>
          </table:table-cell>
          <table:table-cell office:value="47.01570680628272" office:value-type="float"/>
          <table:table-cell office:value="53.82249560632689" office:value-type="float"/>
          <table:table-cell office:value="61.976265439573744" office:value-type="float"/>
          <table:table-cell office:value="58.037794460264045" office:value-type="float"/>
        </table:table-row>
        <table:table-row>
          <table:table-cell office:value-type="string">
            <text:p>Utrecht</text:p>
          </table:table-cell>
          <table:table-cell office:value="70.31550068587106" office:value-type="float"/>
          <table:table-cell office:value="75.52878554419387" office:value-type="float"/>
          <table:table-cell office:value="75.9854573287409" office:value-type="float"/>
          <table:table-cell office:value="77.21337864424969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> </text:p>
          </table:table-cell>
          <table:table-cell office:value="79.27389370853685" office:value-type="float"/>
          <table:table-cell office:value="81.93443511243565" office:value-type="float"/>
          <table:table-cell office:value="87.36720554272517" office:value-type="float"/>
        </table:table-row>
        <table:table-row>
          <table:table-cell office:value-type="string">
            <text:p>Zuid-Holland</text:p>
          </table:table-cell>
          <table:table-cell office:value="38.57627118644068" office:value-type="float"/>
          <table:table-cell office:value="69.52219394967487" office:value-type="float"/>
          <table:table-cell office:value="80.81761006289308" office:value-type="float"/>
          <table:table-cell office:value="74.28729587600333" office:value-type="float"/>
        </table:table-row>
        <table:table-row>
          <table:table-cell office:value-type="string">
            <text:p>Zeeland</text:p>
          </table:table-cell>
          <table:table-cell office:value="69.25612052730696" office:value-type="float"/>
          <table:table-cell office:value="58.143194335169156" office:value-type="float"/>
          <table:table-cell office:value="68.13953488372093" office:value-type="float"/>
          <table:table-cell office:value="42.74353876739563" office:value-type="float"/>
        </table:table-row>
        <table:table-row>
          <table:table-cell office:value-type="string">
            <text:p>Noord-Brabant</text:p>
          </table:table-cell>
          <table:table-cell office:value="59.23669593262856" office:value-type="float"/>
          <table:table-cell office:value="77.42814667988107" office:value-type="float"/>
          <table:table-cell office:value="76.46287606955562" office:value-type="float"/>
          <table:table-cell office:value="74.382072662299" office:value-type="float"/>
        </table:table-row>
        <table:table-row>
          <table:table-cell office:value-type="string">
            <text:p>Limburg</text:p>
          </table:table-cell>
          <table:table-cell office:value="67.61583011583011" office:value-type="float"/>
          <table:table-cell office:value="74.56661125623367" office:value-type="float"/>
          <table:table-cell office:value="77.00748998432329" office:value-type="float"/>
          <table:table-cell office:value="77.52607561929595" office:value-type="float"/>
        </table:table-row>
        <table:table-row>
          <table:table-cell office:value-type="string">
            <text:p>Nederland</text:p>
          </table:table-cell>
          <table:table-cell office:value="53.63011547988697" office:value-type="float"/>
          <table:table-cell office:value="71.89749919186576" office:value-type="float"/>
          <table:table-cell office:value="74.49189695088911" office:value-type="float"/>
          <table:table-cell office:value="75.296196634402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1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9.415779</meta:creation-date>
    <dc:date>2023-04-11T18:11:59.4207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