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drijfsvestiging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andering werken binnen en buiten bebouwd gebied 200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drijfsvestiging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  2002</text:p>
          </table:table-cell>
          <table:table-cell office:value-type="string">
            <text:p>2002  2004</text:p>
          </table:table-cell>
          <table:table-cell office:value-type="string">
            <text:p>2004  2006</text:p>
          </table:table-cell>
          <table:table-cell office:value-type="string">
            <text:p>2006  2008</text:p>
          </table:table-cell>
          <table:table-cell office:value-type="string">
            <text:p>2008  2010</text:p>
          </table:table-cell>
          <table:table-cell office:value-type="string">
            <text:p>2010  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vestiging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nnen bebouwd gebied</text:p>
          </table:table-cell>
          <table:table-cell office:value="36.548" office:value-type="float"/>
          <table:table-cell office:value="17.261" office:value-type="float"/>
          <table:table-cell office:value="50.626" office:value-type="float"/>
          <table:table-cell office:value="78.577" office:value-type="float"/>
          <table:table-cell office:value="80.101" office:value-type="float"/>
          <table:table-cell office:value="51.5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uiten bebouwd gebied</text:p>
          </table:table-cell>
          <table:table-cell office:value="11.476" office:value-type="float"/>
          <table:table-cell office:value="13.788" office:value-type="float"/>
          <table:table-cell office:value="19.446" office:value-type="float"/>
          <table:table-cell office:value="26.543" office:value-type="float"/>
          <table:table-cell office:value="26.338" office:value-type="float"/>
          <table:table-cell office:value="20.3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13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3_010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rbeidsplaats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andering werken binnen en buiten bebouwd gebied 200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beidsplaats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  2002</text:p>
          </table:table-cell>
          <table:table-cell office:value-type="string">
            <text:p>2002  2004</text:p>
          </table:table-cell>
          <table:table-cell office:value-type="string">
            <text:p>2004  2006</text:p>
          </table:table-cell>
          <table:table-cell office:value-type="string">
            <text:p>2006  2008</text:p>
          </table:table-cell>
          <table:table-cell office:value-type="string">
            <text:p>2008  2010</text:p>
          </table:table-cell>
          <table:table-cell office:value-type="string">
            <text:p>2010  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arbeidsplaats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nnen bebouwd gebied</text:p>
          </table:table-cell>
          <table:table-cell office:value="211.037" office:value-type="float"/>
          <table:table-cell office:value="-81.586" office:value-type="float"/>
          <table:table-cell office:value="11.068" office:value-type="float"/>
          <table:table-cell office:value="253.621" office:value-type="float"/>
          <table:table-cell office:value="-113.066" office:value-type="float"/>
          <table:table-cell office:value="-68.2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uiten bebouwd gebied</text:p>
          </table:table-cell>
          <table:table-cell office:value="81.613" office:value-type="float"/>
          <table:table-cell office:value="93.453" office:value-type="float"/>
          <table:table-cell office:value="98.729" office:value-type="float"/>
          <table:table-cell office:value="154.478" office:value-type="float"/>
          <table:table-cell office:value="111.386" office:value-type="float"/>
          <table:table-cell office:value="73.3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213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3_011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4.948108</meta:creation-date>
    <dc:date>2023-04-11T18:15:24.9531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