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rijfsvestigingen">
        <table:table-column/>
        <table:table-column/>
        <table:table-column/>
        <table:table-column/>
        <table:table-column/>
        <table:table-row>
          <table:table-cell office:value-type="string">
            <text:p>Verandering werken binnen en buiten bestaand bebouwd 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drijfsvestig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estigin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bestaand bebouwd gebied</text:p>
          </table:table-cell>
          <table:table-cell office:value="15.372" office:value-type="float"/>
          <table:table-cell office:value="48.932" office:value-type="float"/>
          <table:table-cell office:value="48.932" office:value-type="float"/>
          <table:table-cell office:value="74.992" office:value-type="float"/>
        </table:table-row>
        <table:table-row>
          <table:table-cell office:value-type="string">
            <text:p>Buiten bestaand bebouwd gebied</text:p>
          </table:table-cell>
          <table:table-cell office:value="13.291" office:value-type="float"/>
          <table:table-cell office:value="19.126" office:value-type="float"/>
          <table:table-cell office:value="25.892" office:value-type="float"/>
          <table:table-cell office:value="24.60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10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rbeidsplaatsen">
        <table:table-column/>
        <table:table-column/>
        <table:table-column/>
        <table:table-column/>
        <table:table-column/>
        <table:table-row>
          <table:table-cell office:value-type="string">
            <text:p>Verandering werken binnen en buiten bestaand bebouwd 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rbeidsplaats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  2004</text:p>
          </table:table-cell>
          <table:table-cell office:value-type="string">
            <text:p>2004  2006</text:p>
          </table:table-cell>
          <table:table-cell office:value-type="string">
            <text:p>2006  2008</text:p>
          </table:table-cell>
          <table:table-cell office:value-type="string">
            <text:p>2008 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arbeidsplaats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 bestaand bebouwd gebied</text:p>
          </table:table-cell>
          <table:table-cell office:value="-93.087" office:value-type="float"/>
          <table:table-cell office:value="-8.876" office:value-type="float"/>
          <table:table-cell office:value="245.856" office:value-type="float"/>
          <table:table-cell office:value="-127.22300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iten bestaand bebouwd gebied</text:p>
          </table:table-cell>
          <table:table-cell office:value="86.562" office:value-type="float"/>
          <table:table-cell office:value="96.90899999999999" office:value-type="float"/>
          <table:table-cell office:value="156.322" office:value-type="float"/>
          <table:table-cell office:value="99.30099999999999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3_01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6.238599</meta:creation-date>
    <dc:date>2023-04-11T18:02:06.2435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