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innen bebouwd gebied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andering aantal arbeidsplaatsen binnen en buiten bebouwd gebied 200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nnen bebouwd gebie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0  2002</text:p>
          </table:table-cell>
          <table:table-cell office:value-type="string">
            <text:p>2002  2004</text:p>
          </table:table-cell>
          <table:table-cell office:value-type="string">
            <text:p>2004  2006</text:p>
          </table:table-cell>
          <table:table-cell office:value-type="string">
            <text:p>2006  2008</text:p>
          </table:table-cell>
          <table:table-cell office:value-type="string">
            <text:p>2008  2010</text:p>
          </table:table-cell>
          <table:table-cell office:value-type="string">
            <text:p>2010  201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arbeidsplaatsen per jaa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4.6355" office:value-type="float"/>
          <table:table-cell office:value="-2.68" office:value-type="float"/>
          <table:table-cell office:value="-3.5895" office:value-type="float"/>
          <table:table-cell office:value="3.31" office:value-type="float"/>
          <table:table-cell office:value="-0.3565" office:value-type="float"/>
          <table:table-cell office:value="1.9245" office:value-type="float"/>
        </table:table-row>
        <table:table-row>
          <table:table-cell office:value-type="string">
            <text:p>Friesland</text:p>
          </table:table-cell>
          <table:table-cell office:value="8.0085" office:value-type="float"/>
          <table:table-cell office:value="-0.0185" office:value-type="float"/>
          <table:table-cell office:value="-0.4395" office:value-type="float"/>
          <table:table-cell office:value="3.282" office:value-type="float"/>
          <table:table-cell office:value="-2.62" office:value-type="float"/>
          <table:table-cell office:value="-1.2095" office:value-type="float"/>
        </table:table-row>
        <table:table-row>
          <table:table-cell office:value-type="string">
            <text:p>Drenthe</text:p>
          </table:table-cell>
          <table:table-cell office:value="0.886" office:value-type="float"/>
          <table:table-cell office:value="0.122" office:value-type="float"/>
          <table:table-cell office:value="0.1295" office:value-type="float"/>
          <table:table-cell office:value="3.9805" office:value-type="float"/>
          <table:table-cell office:value="-1.1715" office:value-type="float"/>
          <table:table-cell office:value="-0.838" office:value-type="float"/>
        </table:table-row>
        <table:table-row>
          <table:table-cell office:value-type="string">
            <text:p>Overijssel</text:p>
          </table:table-cell>
          <table:table-cell office:value="6.6755" office:value-type="float"/>
          <table:table-cell office:value="-2.662" office:value-type="float"/>
          <table:table-cell office:value="1.8765" office:value-type="float"/>
          <table:table-cell office:value="8.8585" office:value-type="float"/>
          <table:table-cell office:value="-8.074" office:value-type="float"/>
          <table:table-cell office:value="-0.136" office:value-type="float"/>
        </table:table-row>
        <table:table-row>
          <table:table-cell office:value-type="string">
            <text:p>Gelderland</text:p>
          </table:table-cell>
          <table:table-cell office:value="9.5165" office:value-type="float"/>
          <table:table-cell office:value="-1.4555" office:value-type="float"/>
          <table:table-cell office:value="1.4735" office:value-type="float"/>
          <table:table-cell office:value="17.112" office:value-type="float"/>
          <table:table-cell office:value="-7.04" office:value-type="float"/>
          <table:table-cell office:value="-3.0045" office:value-type="float"/>
        </table:table-row>
        <table:table-row>
          <table:table-cell office:value-type="string">
            <text:p>Flevoland</text:p>
          </table:table-cell>
          <table:table-cell office:value="4.6505" office:value-type="float"/>
          <table:table-cell office:value="-0.0535" office:value-type="float"/>
          <table:table-cell office:value="3.004" office:value-type="float"/>
          <table:table-cell office:value="4.3065" office:value-type="float"/>
          <table:table-cell office:value="-1.171" office:value-type="float"/>
          <table:table-cell office:value="0.4235" office:value-type="float"/>
        </table:table-row>
        <table:table-row>
          <table:table-cell office:value-type="string">
            <text:p>Utrecht</text:p>
          </table:table-cell>
          <table:table-cell office:value="8.1585" office:value-type="float"/>
          <table:table-cell office:value="-15.0335" office:value-type="float"/>
          <table:table-cell office:value="2.9445" office:value-type="float"/>
          <table:table-cell office:value="11.6395" office:value-type="float"/>
          <table:table-cell office:value="-5.633" office:value-type="float"/>
          <table:table-cell office:value="-2.8635" office:value-type="float"/>
        </table:table-row>
        <table:table-row>
          <table:table-cell office:value-type="string">
            <text:p>Noord-Holland</text:p>
          </table:table-cell>
          <table:table-cell office:value="33.168" office:value-type="float"/>
          <table:table-cell office:value="2.9275" office:value-type="float"/>
          <table:table-cell office:value="12.9025" office:value-type="float"/>
          <table:table-cell office:value="19.1155" office:value-type="float"/>
          <table:table-cell office:value="0.357" office:value-type="float"/>
          <table:table-cell office:value="-2.3855" office:value-type="float"/>
        </table:table-row>
        <table:table-row>
          <table:table-cell office:value-type="string">
            <text:p>Zuid-Holland</text:p>
          </table:table-cell>
          <table:table-cell office:value="19.916" office:value-type="float"/>
          <table:table-cell office:value="-5.272" office:value-type="float"/>
          <table:table-cell office:value="-16.0455" office:value-type="float"/>
          <table:table-cell office:value="29.171" office:value-type="float"/>
          <table:table-cell office:value="-9.059" office:value-type="float"/>
          <table:table-cell office:value="-15.7615" office:value-type="float"/>
        </table:table-row>
        <table:table-row>
          <table:table-cell office:value-type="string">
            <text:p>Zeeland</text:p>
          </table:table-cell>
          <table:table-cell office:value="-1.2185" office:value-type="float"/>
          <table:table-cell office:value="-3.4575" office:value-type="float"/>
          <table:table-cell office:value="0.699" office:value-type="float"/>
          <table:table-cell office:value="1.918" office:value-type="float"/>
          <table:table-cell office:value="-1.0665" office:value-type="float"/>
          <table:table-cell office:value="-1.4055" office:value-type="float"/>
        </table:table-row>
        <table:table-row>
          <table:table-cell office:value-type="string">
            <text:p>Noord-Brabant</text:p>
          </table:table-cell>
          <table:table-cell office:value="8.8" office:value-type="float"/>
          <table:table-cell office:value="-7.192" office:value-type="float"/>
          <table:table-cell office:value="7.323" office:value-type="float"/>
          <table:table-cell office:value="18.427" office:value-type="float"/>
          <table:table-cell office:value="-14.045" office:value-type="float"/>
          <table:table-cell office:value="-6.098" office:value-type="float"/>
        </table:table-row>
        <table:table-row>
          <table:table-cell office:value-type="string">
            <text:p>Limburg</text:p>
          </table:table-cell>
          <table:table-cell office:value="2.322" office:value-type="float"/>
          <table:table-cell office:value="-6.018" office:value-type="float"/>
          <table:table-cell office:value="-4.744" office:value-type="float"/>
          <table:table-cell office:value="5.69" office:value-type="float"/>
          <table:table-cell office:value="-6.6535" office:value-type="float"/>
          <table:table-cell office:value="-2.7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SA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0130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13_008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uiten bebouwd gebied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andering aantal arbeidsplaatsen binnen en buiten bebouwd gebied 200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uiten bebouwd gebie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0  2002</text:p>
          </table:table-cell>
          <table:table-cell office:value-type="string">
            <text:p>2002  2004</text:p>
          </table:table-cell>
          <table:table-cell office:value-type="string">
            <text:p>2004  2006</text:p>
          </table:table-cell>
          <table:table-cell office:value-type="string">
            <text:p>2006  2008</text:p>
          </table:table-cell>
          <table:table-cell office:value-type="string">
            <text:p>2008  2010</text:p>
          </table:table-cell>
          <table:table-cell office:value-type="string">
            <text:p>2010  201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arbeidsplaatsen per jaa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.0365" office:value-type="float"/>
          <table:table-cell office:value="1.7975" office:value-type="float"/>
          <table:table-cell office:value="2.2295" office:value-type="float"/>
          <table:table-cell office:value="2.4245" office:value-type="float"/>
          <table:table-cell office:value="2.224" office:value-type="float"/>
          <table:table-cell office:value="1.8385" office:value-type="float"/>
        </table:table-row>
        <table:table-row>
          <table:table-cell office:value-type="string">
            <text:p>Friesland</text:p>
          </table:table-cell>
          <table:table-cell office:value="2.3725" office:value-type="float"/>
          <table:table-cell office:value="1.4275" office:value-type="float"/>
          <table:table-cell office:value="1.9325" office:value-type="float"/>
          <table:table-cell office:value="3.5125" office:value-type="float"/>
          <table:table-cell office:value="1.719" office:value-type="float"/>
          <table:table-cell office:value="1.9625" office:value-type="float"/>
        </table:table-row>
        <table:table-row>
          <table:table-cell office:value-type="string">
            <text:p>Drenthe</text:p>
          </table:table-cell>
          <table:table-cell office:value="2.008" office:value-type="float"/>
          <table:table-cell office:value="0.9665" office:value-type="float"/>
          <table:table-cell office:value="1.2865" office:value-type="float"/>
          <table:table-cell office:value="2.476" office:value-type="float"/>
          <table:table-cell office:value="1.2285" office:value-type="float"/>
          <table:table-cell office:value="0.3065" office:value-type="float"/>
        </table:table-row>
        <table:table-row>
          <table:table-cell office:value-type="string">
            <text:p>Overijssel</text:p>
          </table:table-cell>
          <table:table-cell office:value="3" office:value-type="float"/>
          <table:table-cell office:value="3.4395" office:value-type="float"/>
          <table:table-cell office:value="2.8975" office:value-type="float"/>
          <table:table-cell office:value="7.3155" office:value-type="float"/>
          <table:table-cell office:value="5.6245" office:value-type="float"/>
          <table:table-cell office:value="4.116" office:value-type="float"/>
        </table:table-row>
        <table:table-row>
          <table:table-cell office:value-type="string">
            <text:p>Gelderland</text:p>
          </table:table-cell>
          <table:table-cell office:value="5.9955" office:value-type="float"/>
          <table:table-cell office:value="5.215" office:value-type="float"/>
          <table:table-cell office:value="6.064" office:value-type="float"/>
          <table:table-cell office:value="10.504" office:value-type="float"/>
          <table:table-cell office:value="4.8105" office:value-type="float"/>
          <table:table-cell office:value="7.6705" office:value-type="float"/>
        </table:table-row>
        <table:table-row>
          <table:table-cell office:value-type="string">
            <text:p>Flevoland</text:p>
          </table:table-cell>
          <table:table-cell office:value="2.44" office:value-type="float"/>
          <table:table-cell office:value="2.8675" office:value-type="float"/>
          <table:table-cell office:value="2.8715" office:value-type="float"/>
          <table:table-cell office:value="4.3075" office:value-type="float"/>
          <table:table-cell office:value="3.1975" office:value-type="float"/>
          <table:table-cell office:value="1.6455" office:value-type="float"/>
        </table:table-row>
        <table:table-row>
          <table:table-cell office:value-type="string">
            <text:p>Utrecht</text:p>
          </table:table-cell>
          <table:table-cell office:value="4.145" office:value-type="float"/>
          <table:table-cell office:value="9.5665" office:value-type="float"/>
          <table:table-cell office:value="4.3485" office:value-type="float"/>
          <table:table-cell office:value="6.8475" office:value-type="float"/>
          <table:table-cell office:value="5.8645" office:value-type="float"/>
          <table:table-cell office:value="4.532" office:value-type="float"/>
        </table:table-row>
        <table:table-row>
          <table:table-cell office:value-type="string">
            <text:p>Noord-Holland</text:p>
          </table:table-cell>
          <table:table-cell office:value="5.8805" office:value-type="float"/>
          <table:table-cell office:value="3.149" office:value-type="float"/>
          <table:table-cell office:value="8.288" office:value-type="float"/>
          <table:table-cell office:value="8.846" office:value-type="float"/>
          <table:table-cell office:value="8.5" office:value-type="float"/>
          <table:table-cell office:value="3.5335" office:value-type="float"/>
        </table:table-row>
        <table:table-row>
          <table:table-cell office:value-type="string">
            <text:p>Zuid-Holland</text:p>
          </table:table-cell>
          <table:table-cell office:value="6.1955" office:value-type="float"/>
          <table:table-cell office:value="7.835" office:value-type="float"/>
          <table:table-cell office:value="8.3605" office:value-type="float"/>
          <table:table-cell office:value="11.413" office:value-type="float"/>
          <table:table-cell office:value="9.254" office:value-type="float"/>
          <table:table-cell office:value="4.091" office:value-type="float"/>
        </table:table-row>
        <table:table-row>
          <table:table-cell office:value-type="string">
            <text:p>Zeeland</text:p>
          </table:table-cell>
          <table:table-cell office:value="0.5685" office:value-type="float"/>
          <table:table-cell office:value="0.634" office:value-type="float"/>
          <table:table-cell office:value="0.7695" office:value-type="float"/>
          <table:table-cell office:value="1.281" office:value-type="float"/>
          <table:table-cell office:value="1.314" office:value-type="float"/>
          <table:table-cell office:value="0.424" office:value-type="float"/>
        </table:table-row>
        <table:table-row>
          <table:table-cell office:value-type="string">
            <text:p>Noord-Brabant</text:p>
          </table:table-cell>
          <table:table-cell office:value="4.4085" office:value-type="float"/>
          <table:table-cell office:value="6.3865" office:value-type="float"/>
          <table:table-cell office:value="7.7835" office:value-type="float"/>
          <table:table-cell office:value="12.92" office:value-type="float"/>
          <table:table-cell office:value="8.3115" office:value-type="float"/>
          <table:table-cell office:value="5.369" office:value-type="float"/>
        </table:table-row>
        <table:table-row>
          <table:table-cell office:value-type="string">
            <text:p>Limburg</text:p>
          </table:table-cell>
          <table:table-cell office:value="2.756" office:value-type="float"/>
          <table:table-cell office:value="3.442" office:value-type="float"/>
          <table:table-cell office:value="2.533" office:value-type="float"/>
          <table:table-cell office:value="5.3915" office:value-type="float"/>
          <table:table-cell office:value="3.645" office:value-type="float"/>
          <table:table-cell office:value="1.18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SA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20130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13_009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1.902087</meta:creation-date>
    <dc:date>2023-04-11T18:15:11.91109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