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arbeidsplaats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2.5935" office:value-type="float"/>
          <table:table-cell office:value="-3.9105" office:value-type="float"/>
          <table:table-cell office:value="3.24" office:value-type="float"/>
          <table:table-cell office:value="-1.571" office:value-type="float"/>
        </table:table-row>
        <table:table-row>
          <table:table-cell office:value-type="string">
            <text:p>Friesland</text:p>
          </table:table-cell>
          <table:table-cell office:value="-0.0755" office:value-type="float"/>
          <table:table-cell office:value="-0.481" office:value-type="float"/>
          <table:table-cell office:value="3.2095" office:value-type="float"/>
          <table:table-cell office:value="-2.4765" office:value-type="float"/>
        </table:table-row>
        <table:table-row>
          <table:table-cell office:value-type="string">
            <text:p>Drenthe</text:p>
          </table:table-cell>
          <table:table-cell office:value="0.548" office:value-type="float"/>
          <table:table-cell office:value="0.3675" office:value-type="float"/>
          <table:table-cell office:value="4.2905" office:value-type="float"/>
          <table:table-cell office:value="-1.218" office:value-type="float"/>
        </table:table-row>
        <table:table-row>
          <table:table-cell office:value-type="string">
            <text:p>Overijssel</text:p>
          </table:table-cell>
          <table:table-cell office:value="-2.71" office:value-type="float"/>
          <table:table-cell office:value="2.0535" office:value-type="float"/>
          <table:table-cell office:value="8.1075" office:value-type="float"/>
          <table:table-cell office:value="-8.2775" office:value-type="float"/>
        </table:table-row>
        <table:table-row>
          <table:table-cell office:value-type="string">
            <text:p>Gelderland</text:p>
          </table:table-cell>
          <table:table-cell office:value="-2.1675" office:value-type="float"/>
          <table:table-cell office:value="1.2365" office:value-type="float"/>
          <table:table-cell office:value="16.5595" office:value-type="float"/>
          <table:table-cell office:value="-8.1395" office:value-type="float"/>
        </table:table-row>
        <table:table-row>
          <table:table-cell office:value-type="string">
            <text:p>Flevoland</text:p>
          </table:table-cell>
          <table:table-cell office:value="-0.058" office:value-type="float"/>
          <table:table-cell office:value="3.0235" office:value-type="float"/>
          <table:table-cell office:value="4.309" office:value-type="float"/>
          <table:table-cell office:value="-1.316" office:value-type="float"/>
        </table:table-row>
        <table:table-row>
          <table:table-cell office:value-type="string">
            <text:p>Utrecht</text:p>
          </table:table-cell>
          <table:table-cell office:value="-15.151" office:value-type="float"/>
          <table:table-cell office:value="2.0645" office:value-type="float"/>
          <table:table-cell office:value="10.924" office:value-type="float"/>
          <table:table-cell office:value="-7.3575" office:value-type="float"/>
        </table:table-row>
        <table:table-row>
          <table:table-cell office:value-type="string">
            <text:p>Noord-Holland</text:p>
          </table:table-cell>
          <table:table-cell office:value="-0.151" office:value-type="float"/>
          <table:table-cell office:value="5.0685" office:value-type="float"/>
          <table:table-cell office:value="19.9955" office:value-type="float"/>
          <table:table-cell office:value="0.437" office:value-type="float"/>
        </table:table-row>
        <table:table-row>
          <table:table-cell office:value-type="string">
            <text:p>Zuid-Holland</text:p>
          </table:table-cell>
          <table:table-cell office:value="-8.4685" office:value-type="float"/>
          <table:table-cell office:value="-15.3795" office:value-type="float"/>
          <table:table-cell office:value="27.238" office:value-type="float"/>
          <table:table-cell office:value="-10.127" office:value-type="float"/>
        </table:table-row>
        <table:table-row>
          <table:table-cell office:value-type="string">
            <text:p>Zeeland</text:p>
          </table:table-cell>
          <table:table-cell office:value="-2.6415" office:value-type="float"/>
          <table:table-cell office:value="0.196" office:value-type="float"/>
          <table:table-cell office:value="1.46" office:value-type="float"/>
          <table:table-cell office:value="-1.895" office:value-type="float"/>
        </table:table-row>
        <table:table-row>
          <table:table-cell office:value-type="string">
            <text:p>Noord-Brabant</text:p>
          </table:table-cell>
          <table:table-cell office:value="-6.8795" office:value-type="float"/>
          <table:table-cell office:value="6.573" office:value-type="float"/>
          <table:table-cell office:value="18.3035" office:value-type="float"/>
          <table:table-cell office:value="-15.841" office:value-type="float"/>
        </table:table-row>
        <table:table-row>
          <table:table-cell office:value-type="string">
            <text:p>Limburg</text:p>
          </table:table-cell>
          <table:table-cell office:value="-6.1955" office:value-type="float"/>
          <table:table-cell office:value="-5.25" office:value-type="float"/>
          <table:table-cell office:value="5.291" office:value-type="float"/>
          <table:table-cell office:value="-5.82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8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arbeidsplaats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7135" office:value-type="float"/>
          <table:table-cell office:value="2.1085" office:value-type="float"/>
          <table:table-cell office:value="2.5255" office:value-type="float"/>
          <table:table-cell office:value="2.138" office:value-type="float"/>
        </table:table-row>
        <table:table-row>
          <table:table-cell office:value-type="string">
            <text:p>Friesland</text:p>
          </table:table-cell>
          <table:table-cell office:value="1.464" office:value-type="float"/>
          <table:table-cell office:value="1.8945" office:value-type="float"/>
          <table:table-cell office:value="3.5715" office:value-type="float"/>
          <table:table-cell office:value="1.5495" office:value-type="float"/>
        </table:table-row>
        <table:table-row>
          <table:table-cell office:value-type="string">
            <text:p>Drenthe</text:p>
          </table:table-cell>
          <table:table-cell office:value="0.998" office:value-type="float"/>
          <table:table-cell office:value="1.3205" office:value-type="float"/>
          <table:table-cell office:value="2.5285" office:value-type="float"/>
          <table:table-cell office:value="1.079" office:value-type="float"/>
        </table:table-row>
        <table:table-row>
          <table:table-cell office:value-type="string">
            <text:p>Overijssel</text:p>
          </table:table-cell>
          <table:table-cell office:value="3.462" office:value-type="float"/>
          <table:table-cell office:value="2.701" office:value-type="float"/>
          <table:table-cell office:value="7.2855" office:value-type="float"/>
          <table:table-cell office:value="4.67" office:value-type="float"/>
        </table:table-row>
        <table:table-row>
          <table:table-cell office:value-type="string">
            <text:p>Gelderland</text:p>
          </table:table-cell>
          <table:table-cell office:value="4.717" office:value-type="float"/>
          <table:table-cell office:value="6.0295" office:value-type="float"/>
          <table:table-cell office:value="10.2775" office:value-type="float"/>
          <table:table-cell office:value="3.6235" office:value-type="float"/>
        </table:table-row>
        <table:table-row>
          <table:table-cell office:value-type="string">
            <text:p>Flevoland</text:p>
          </table:table-cell>
          <table:table-cell office:value="2.872" office:value-type="float"/>
          <table:table-cell office:value="2.852" office:value-type="float"/>
          <table:table-cell office:value="4.305" office:value-type="float"/>
          <table:table-cell office:value="3.1415" office:value-type="float"/>
        </table:table-row>
        <table:table-row>
          <table:table-cell office:value-type="string">
            <text:p>Utrecht</text:p>
          </table:table-cell>
          <table:table-cell office:value="8.4285" office:value-type="float"/>
          <table:table-cell office:value="3.906" office:value-type="float"/>
          <table:table-cell office:value="7.5895" office:value-type="float"/>
          <table:table-cell office:value="5.4725" office:value-type="float"/>
        </table:table-row>
        <table:table-row>
          <table:table-cell office:value-type="string">
            <text:p>Noord-Holland</text:p>
          </table:table-cell>
          <table:table-cell office:value="2.544" office:value-type="float"/>
          <table:table-cell office:value="8.1885" office:value-type="float"/>
          <table:table-cell office:value="9.0025" office:value-type="float"/>
          <table:table-cell office:value="6.457" office:value-type="float"/>
        </table:table-row>
        <table:table-row>
          <table:table-cell office:value-type="string">
            <text:p>Zuid-Holland</text:p>
          </table:table-cell>
          <table:table-cell office:value="7.2175" office:value-type="float"/>
          <table:table-cell office:value="8.403" office:value-type="float"/>
          <table:table-cell office:value="11.552" office:value-type="float"/>
          <table:table-cell office:value="9.0725" office:value-type="float"/>
        </table:table-row>
        <table:table-row>
          <table:table-cell office:value-type="string">
            <text:p>Zeeland</text:p>
          </table:table-cell>
          <table:table-cell office:value="0.6975" office:value-type="float"/>
          <table:table-cell office:value="0.741" office:value-type="float"/>
          <table:table-cell office:value="1.125" office:value-type="float"/>
          <table:table-cell office:value="1.0765" office:value-type="float"/>
        </table:table-row>
        <table:table-row>
          <table:table-cell office:value-type="string">
            <text:p>Noord-Brabant</text:p>
          </table:table-cell>
          <table:table-cell office:value="6.304" office:value-type="float"/>
          <table:table-cell office:value="7.823" office:value-type="float"/>
          <table:table-cell office:value="12.939" office:value-type="float"/>
          <table:table-cell office:value="8.0175" office:value-type="float"/>
        </table:table-row>
        <table:table-row>
          <table:table-cell office:value-type="string">
            <text:p>Limburg</text:p>
          </table:table-cell>
          <table:table-cell office:value="2.863" office:value-type="float"/>
          <table:table-cell office:value="2.487" office:value-type="float"/>
          <table:table-cell office:value="5.4595" office:value-type="float"/>
          <table:table-cell office:value="3.3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9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475682</meta:creation-date>
    <dc:date>2023-04-11T18:10:58.4836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